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">
      <style:text-properties fo:color="#0070C0" style:font-name="Arial" style:font-name-asian="Arial" style:font-name-complex="Arial" style:font-family-generic="swiss"/>
    </style:style>
    <style:style style:name="ce5" style:family="table-cell" style:parent-style-name="Default" style:data-style-name="N3">
      <style:text-properties fo:color="#FF0000" style:font-name="Arial" style:font-name-asian="Arial" style:font-name-complex="Arial" style:font-family-generic="swiss"/>
    </style:style>
    <style:style style:name="ce6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trans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3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3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4"/>
        <table:table-column table:style-name="co11" table:default-cell-style-name="ce5"/>
        <table:table-column table:style-name="co12" table:number-columns-repeated="3" table:default-cell-style-name="ce6"/>
        <table:table-column table:style-name="co12" table:number-columns-repeated="1007" table:default-cell-style-name="ce2"/>
        <table:table-column table:style-name="co13" table:number-columns-repeated="15363" table:default-cell-style-name="ce1"/>
        <table:table-row table:style-name="ro1">
          <table:table-cell office:value-type="string" table:style-name="ce2">
            <text:p>Article number</text:p>
          </table:table-cell>
          <table:table-cell office:value-type="string" table:style-name="ce3">
            <text:p>Net price</text:p>
          </table:table-cell>
          <table:table-cell office:value-type="string" table:style-name="ce3">
            <text:p>Net price for higher quantitiy</text:p>
          </table:table-cell>
          <table:table-cell office:value-type="string" table:style-name="ce2">
            <text:p>Quantity for better price</text:p>
          </table:table-cell>
          <table:table-cell table:style-name="ce2"/>
          <table:table-cell office:value-type="string" table:style-name="ce3">
            <text:p>Recommended retail price</text:p>
          </table:table-cell>
          <table:table-cell table:number-columns-repeated="2" table:style-name="ce2"/>
          <table:table-cell office:value-type="string" table:style-name="ce2">
            <text:p><text:s text:c="13"/></text:p>
          </table:table-cell>
          <table:table-cell office:value-type="string" table:style-name="ce4">
            <text:p>Bruttó beszár</text:p>
          </table:table-cell>
          <table:table-cell office:value-type="string" table:style-name="ce5">
            <text:p>Bruttó kiske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14573P</text:p>
          </table:table-cell>
          <table:table-cell office:value-type="currency" office:value="26.55" table:style-name="ce3">
            <text:p>26,55 €</text:p>
          </table:table-cell>
          <table:table-cell office:value-type="currency" office:value="24.12" table:style-name="ce3">
            <text:p>24,12 €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t.</text:p>
          </table:table-cell>
          <table:table-cell office:value-type="currency" office:value="47.2" table:style-name="ce3">
            <text:p>47,20 €</text:p>
          </table:table-cell>
          <table:table-cell office:value-type="string" table:style-name="ce2">
            <text:p>Treibstofffilter/ Wasserabscheider Aluminiu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1868.912" table:formula="msoxl:=B2*1.1*320*1.27" table:style-name="ce4">
            <text:p>11 869</text:p>
          </table:table-cell>
          <table:table-cell office:value-type="float" office:value="21364.0416" table:formula="msoxl:=J2*1.8" table:style-name="ce5">
            <text:p>21 3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0GX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satz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3*1.1*320*1.27" table:style-name="ce4">
            <text:p>2 736</text:p>
          </table:table-cell>
          <table:table-cell office:value-type="float" office:value="4924.5926400000008" table:formula="msoxl:=J3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1GX</text:p>
          </table:table-cell>
          <table:table-cell office:value-type="currency" office:value="6.3" table:style-name="ce3">
            <text:p>6,3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" table:style-name="ce3">
            <text:p>13,00 €</text:p>
          </table:table-cell>
          <table:table-cell office:value-type="string" table:style-name="ce2">
            <text:p>Impellersatz "Jabsco" oder "Johnson Pump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16.3520000000003" table:formula="msoxl:=B4*1.1*320*1.27" table:style-name="ce4">
            <text:p>2 816</text:p>
          </table:table-cell>
          <table:table-cell office:value-type="float" office:value="5069.4336000000003" table:formula="msoxl:=J4*1.8" table:style-name="ce5">
            <text:p>5 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3T</text:p>
          </table:table-cell>
          <table:table-cell office:value-type="currency" office:value="11.25" table:style-name="ce3">
            <text:p>11,2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1.1" table:style-name="ce3">
            <text:p>21,10 €</text:p>
          </table:table-cell>
          <table:table-cell office:value-type="string" table:style-name="ce2">
            <text:p>Impeller "Jabsco/Sherwood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029.2000000000007" table:formula="msoxl:=B5*1.1*320*1.27" table:style-name="ce4">
            <text:p>5 029</text:p>
          </table:table-cell>
          <table:table-cell office:value-type="float" office:value="9052.5600000000013" table:formula="msoxl:=J5*1.8" table:style-name="ce5">
            <text:p>9 0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5GT</text:p>
          </table:table-cell>
          <table:table-cell office:value-type="currency" office:value="19.8" table:style-name="ce3">
            <text:p>19,8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7.799999999999997" table:style-name="ce3">
            <text:p>37,80 €</text:p>
          </table:table-cell>
          <table:table-cell office:value-type="string" table:style-name="ce2">
            <text:p>Impellersatz "Jabsco/Johnson Pump/Renault/Volvo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8851.3919999999998" table:formula="msoxl:=B6*1.1*320*1.27" table:style-name="ce4">
            <text:p>8 851</text:p>
          </table:table-cell>
          <table:table-cell office:value-type="float" office:value="15932.5056" table:formula="msoxl:=J6*1.8" table:style-name="ce5">
            <text:p>15 9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6GT</text:p>
          </table:table-cell>
          <table:table-cell office:value-type="currency" office:value="9.18" table:style-name="ce3">
            <text:p>9,1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5" table:style-name="ce3">
            <text:p>17,50 €</text:p>
          </table:table-cell>
          <table:table-cell office:value-type="string" table:style-name="ce2">
            <text:p>Impellersatz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103.8272000000006" table:formula="msoxl:=B7*1.1*320*1.27" table:style-name="ce4">
            <text:p>4 104</text:p>
          </table:table-cell>
          <table:table-cell office:value-type="float" office:value="7386.8889600000011" table:formula="msoxl:=J7*1.8" table:style-name="ce5">
            <text:p>7 3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7GT</text:p>
          </table:table-cell>
          <table:table-cell office:value-type="currency" office:value="8.5500000000000007" table:style-name="ce3">
            <text:p>8,5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7" table:style-name="ce3">
            <text:p>17,70 €</text:p>
          </table:table-cell>
          <table:table-cell office:value-type="string" table:style-name="ce2">
            <text:p>Impellersatz für Jabsco/Johnson/Volv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822.1920000000005" table:formula="msoxl:=B8*1.1*320*1.27" table:style-name="ce4">
            <text:p>3 822</text:p>
          </table:table-cell>
          <table:table-cell office:value-type="float" office:value="6879.9456000000009" table:formula="msoxl:=J8*1.8" table:style-name="ce5">
            <text:p>6 8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08CGT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satz "Jabsco/Johnson/Volvo-Penta/Yanma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9*1.1*320*1.27" table:style-name="ce4">
            <text:p>4 748</text:p>
          </table:table-cell>
          <table:table-cell office:value-type="float" office:value="8545.6166400000002" table:formula="msoxl:=J9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10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6" table:style-name="ce3">
            <text:p>11,6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10*1.1*320*1.27" table:style-name="ce4">
            <text:p>2 494</text:p>
          </table:table-cell>
          <table:table-cell office:value-type="float" office:value="4490.0697600000012" table:formula="msoxl:=J10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13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5" table:style-name="ce3">
            <text:p>11,50 €</text:p>
          </table:table-cell>
          <table:table-cell office:value-type="string" table:style-name="ce2">
            <text:p>Impeller "Jabsco/Yanma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11*1.1*320*1.27" table:style-name="ce4">
            <text:p>2 494</text:p>
          </table:table-cell>
          <table:table-cell office:value-type="float" office:value="4490.0697600000012" table:formula="msoxl:=J11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14T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12*1.1*320*1.27" table:style-name="ce4">
            <text:p>4 345</text:p>
          </table:table-cell>
          <table:table-cell office:value-type="float" office:value="7821.4118400000016" table:formula="msoxl:=J12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16GX</text:p>
          </table:table-cell>
          <table:table-cell office:value-type="currency" office:value="6.48" table:style-name="ce3">
            <text:p>6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5" table:style-name="ce3">
            <text:p>13,50 €</text:p>
          </table:table-cell>
          <table:table-cell office:value-type="string" table:style-name="ce2">
            <text:p>Impellersatz "Jabsco/Johnson Pump/Volvo-Pent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96.8192000000008" table:formula="msoxl:=B13*1.1*320*1.27" table:style-name="ce4">
            <text:p>2 897</text:p>
          </table:table-cell>
          <table:table-cell office:value-type="float" office:value="5214.2745600000017" table:formula="msoxl:=J13*1.8" table:style-name="ce5">
            <text:p>5 2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0T</text:p>
          </table:table-cell>
          <table:table-cell office:value-type="currency" office:value="15.48" table:style-name="ce3">
            <text:p>15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9.7" table:style-name="ce3">
            <text:p>29,70 €</text:p>
          </table:table-cell>
          <table:table-cell office:value-type="string" table:style-name="ce2">
            <text:p>Impeller "Jabsco/Sherwood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6920.1792000000014" table:formula="msoxl:=B14*1.1*320*1.27" table:style-name="ce4">
            <text:p>6 920</text:p>
          </table:table-cell>
          <table:table-cell office:value-type="float" office:value="12456.322560000002" table:formula="msoxl:=J14*1.8" table:style-name="ce5">
            <text:p>12 4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1GX</text:p>
          </table:table-cell>
          <table:table-cell office:value-type="currency" office:value="6.3" table:style-name="ce3">
            <text:p>6,3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9" table:style-name="ce3">
            <text:p>12,90 €</text:p>
          </table:table-cell>
          <table:table-cell office:value-type="string" table:style-name="ce2">
            <text:p>Impellersatz "Jabsco" oder "Johnson Pump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16.3520000000003" table:formula="msoxl:=B15*1.1*320*1.27" table:style-name="ce4">
            <text:p>2 816</text:p>
          </table:table-cell>
          <table:table-cell office:value-type="float" office:value="5069.4336000000003" table:formula="msoxl:=J15*1.8" table:style-name="ce5">
            <text:p>5 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3X</text:p>
          </table:table-cell>
          <table:table-cell office:value-type="currency" office:value="7.92" table:style-name="ce3">
            <text:p>7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6.5" table:style-name="ce3">
            <text:p>16,50 €</text:p>
          </table:table-cell>
          <table:table-cell office:value-type="string" table:style-name="ce2">
            <text:p>Impellersatz "Sole" "Yamaha" "Mercruise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540.5568000000003" table:formula="msoxl:=B16*1.1*320*1.27" table:style-name="ce4">
            <text:p>3 541</text:p>
          </table:table-cell>
          <table:table-cell office:value-type="float" office:value="6373.0022400000007" table:formula="msoxl:=J16*1.8" table:style-name="ce5">
            <text:p>6 3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4</text:p>
          </table:table-cell>
          <table:table-cell office:value-type="currency" office:value="10.35" table:style-name="ce3">
            <text:p>10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9.8" table:style-name="ce3">
            <text:p>19,80 €</text:p>
          </table:table-cell>
          <table:table-cell office:value-type="string" table:style-name="ce2">
            <text:p>Impeller "Jabsco" oder "Johnson Pump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626.8639999999996" table:formula="msoxl:=B17*1.1*320*1.27" table:style-name="ce4">
            <text:p>4 627</text:p>
          </table:table-cell>
          <table:table-cell office:value-type="float" office:value="8328.3552" table:formula="msoxl:=J17*1.8" table:style-name="ce5">
            <text:p>8 3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7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4" table:style-name="ce3">
            <text:p>14,40 €</text:p>
          </table:table-cell>
          <table:table-cell office:value-type="string" table:style-name="ce2">
            <text:p>Impeller "Renault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18*1.1*320*1.27" table:style-name="ce4">
            <text:p>3 138</text:p>
          </table:table-cell>
          <table:table-cell office:value-type="float" office:value="5648.7974400000003" table:formula="msoxl:=J18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8</text:p>
          </table:table-cell>
          <table:table-cell office:value-type="currency" office:value="8.82" table:style-name="ce3">
            <text:p>8,8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Impeller "Renault"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3942.8928000000005" table:formula="msoxl:=B19*1.1*320*1.27" table:style-name="ce4">
            <text:p>3 943</text:p>
          </table:table-cell>
          <table:table-cell office:value-type="float" office:value="7097.2070400000011" table:formula="msoxl:=J19*1.8" table:style-name="ce5">
            <text:p>7 0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29</text:p>
          </table:table-cell>
          <table:table-cell office:value-type="currency" office:value="6.3" table:style-name="ce3">
            <text:p>6,3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1" table:style-name="ce3">
            <text:p>13,10 €</text:p>
          </table:table-cell>
          <table:table-cell office:value-type="string" table:style-name="ce2">
            <text:p>Impeller "Jabsco/Yanma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16.3520000000003" table:formula="msoxl:=B20*1.1*320*1.27" table:style-name="ce4">
            <text:p>2 816</text:p>
          </table:table-cell>
          <table:table-cell office:value-type="float" office:value="5069.4336000000003" table:formula="msoxl:=J20*1.8" table:style-name="ce5">
            <text:p>5 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30</text:p>
          </table:table-cell>
          <table:table-cell office:value-type="currency" office:value="5.22" table:style-name="ce3">
            <text:p>5,2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.6" table:style-name="ce3">
            <text:p>10,60 €</text:p>
          </table:table-cell>
          <table:table-cell office:value-type="string" table:style-name="ce2">
            <text:p>Impeller "Jabsco/Yanma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333.5488" table:formula="msoxl:=B21*1.1*320*1.27" table:style-name="ce4">
            <text:p>2 334</text:p>
          </table:table-cell>
          <table:table-cell office:value-type="float" office:value="4200.3878400000003" table:formula="msoxl:=J21*1.8" table:style-name="ce5">
            <text:p>4 2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31X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7" table:style-name="ce3">
            <text:p>11,70 €</text:p>
          </table:table-cell>
          <table:table-cell office:value-type="string" table:style-name="ce2">
            <text:p>Impellersatz "Yamaha Sole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22*1.1*320*1.27" table:style-name="ce4">
            <text:p>2 494</text:p>
          </table:table-cell>
          <table:table-cell office:value-type="float" office:value="4490.0697600000012" table:formula="msoxl:=J22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35T</text:p>
          </table:table-cell>
          <table:table-cell office:value-type="currency" office:value="20.52" table:style-name="ce3">
            <text:p>20,5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9.6" table:style-name="ce3">
            <text:p>39,60 €</text:p>
          </table:table-cell>
          <table:table-cell office:value-type="string" table:style-name="ce2">
            <text:p>Impellersatz "Jabsco/Johnson Pump/Volvo-Pent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9173.2608000000018" table:formula="msoxl:=B23*1.1*320*1.27" table:style-name="ce4">
            <text:p>9 173</text:p>
          </table:table-cell>
          <table:table-cell office:value-type="float" office:value="16511.869440000002" table:formula="msoxl:=J23*1.8" table:style-name="ce5">
            <text:p>16 5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38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24*1.1*320*1.27" table:style-name="ce4">
            <text:p>2 736</text:p>
          </table:table-cell>
          <table:table-cell office:value-type="float" office:value="4924.5926400000008" table:formula="msoxl:=J24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45T</text:p>
          </table:table-cell>
          <table:table-cell office:value-type="currency" office:value="26.82" table:style-name="ce3">
            <text:p>26,8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51.3" table:style-name="ce3">
            <text:p>51,3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1989.612800000003" table:formula="msoxl:=B25*1.1*320*1.27" table:style-name="ce4">
            <text:p>11 990</text:p>
          </table:table-cell>
          <table:table-cell office:value-type="float" office:value="21581.303040000006" table:formula="msoxl:=J25*1.8" table:style-name="ce5">
            <text:p>21 5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50</text:p>
          </table:table-cell>
          <table:table-cell office:value-type="currency" office:value="12.42" table:style-name="ce3">
            <text:p>12,4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3.8" table:style-name="ce3">
            <text:p>23,8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5552.2368000000006" table:formula="msoxl:=B26*1.1*320*1.27" table:style-name="ce4">
            <text:p>5 552</text:p>
          </table:table-cell>
          <table:table-cell office:value-type="float" office:value="9994.0262400000011" table:formula="msoxl:=J26*1.8" table:style-name="ce5">
            <text:p>9 9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59</text:p>
          </table:table-cell>
          <table:table-cell office:value-type="currency" office:value="14.4" table:style-name="ce3">
            <text:p>14,4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7.4" table:style-name="ce3">
            <text:p>27,40 €</text:p>
          </table:table-cell>
          <table:table-cell office:value-type="string" table:style-name="ce2">
            <text:p>Impeller "Mercruise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6437.3760000000002" table:formula="msoxl:=B27*1.1*320*1.27" table:style-name="ce4">
            <text:p>6 437</text:p>
          </table:table-cell>
          <table:table-cell office:value-type="float" office:value="11587.276800000001" table:formula="msoxl:=J27*1.8" table:style-name="ce5">
            <text:p>11 5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60</text:p>
          </table:table-cell>
          <table:table-cell office:value-type="currency" office:value="11.88" table:style-name="ce3">
            <text:p>11,8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2.5" table:style-name="ce3">
            <text:p>22,5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5310.8352000000004" table:formula="msoxl:=B28*1.1*320*1.27" table:style-name="ce4">
            <text:p>5 311</text:p>
          </table:table-cell>
          <table:table-cell office:value-type="float" office:value="9559.5033600000006" table:formula="msoxl:=J28*1.8" table:style-name="ce5">
            <text:p>9 5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61</text:p>
          </table:table-cell>
          <table:table-cell office:value-type="currency" office:value="10.98" table:style-name="ce3">
            <text:p>10,9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1.1" table:style-name="ce3">
            <text:p>21,10 €</text:p>
          </table:table-cell>
          <table:table-cell office:value-type="string" table:style-name="ce2">
            <text:p>Impeller "YANMAR Jabsco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908.4992000000011" table:formula="msoxl:=B29*1.1*320*1.27" table:style-name="ce4">
            <text:p>4 908</text:p>
          </table:table-cell>
          <table:table-cell office:value-type="float" office:value="8835.2985600000029" table:formula="msoxl:=J29*1.8" table:style-name="ce5">
            <text:p>8 8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62G</text:p>
          </table:table-cell>
          <table:table-cell office:value-type="currency" office:value="19.62" table:style-name="ce3">
            <text:p>19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7.799999999999997" table:style-name="ce3">
            <text:p>37,80 €</text:p>
          </table:table-cell>
          <table:table-cell office:value-type="string" table:style-name="ce2">
            <text:p>Impellersatz "Johnson Pump/Volvo-Penta/Yanma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8770.9248000000025" table:formula="msoxl:=B30*1.1*320*1.27" table:style-name="ce4">
            <text:p>8 771</text:p>
          </table:table-cell>
          <table:table-cell office:value-type="float" office:value="15787.664640000005" table:formula="msoxl:=J30*1.8" table:style-name="ce5">
            <text:p>15 7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64T</text:p>
          </table:table-cell>
          <table:table-cell office:value-type="currency" office:value="28.35" table:style-name="ce3">
            <text:p>28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54.4" table:style-name="ce3">
            <text:p>54,40 €</text:p>
          </table:table-cell>
          <table:table-cell office:value-type="string" table:style-name="ce2">
            <text:p>Impeller "Sherwood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2673.584000000003" table:formula="msoxl:=B31*1.1*320*1.27" table:style-name="ce4">
            <text:p>12 674</text:p>
          </table:table-cell>
          <table:table-cell office:value-type="float" office:value="22812.451200000007" table:formula="msoxl:=J31*1.8" table:style-name="ce5">
            <text:p>22 8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65</text:p>
          </table:table-cell>
          <table:table-cell office:value-type="currency" office:value="14.85" table:style-name="ce3">
            <text:p>14,8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8.3" table:style-name="ce3">
            <text:p>28,30 €</text:p>
          </table:table-cell>
          <table:table-cell office:value-type="string" table:style-name="ce2">
            <text:p>Impeller "Sherwood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6638.5440000000008" table:formula="msoxl:=B32*1.1*320*1.27" table:style-name="ce4">
            <text:p>6 639</text:p>
          </table:table-cell>
          <table:table-cell office:value-type="float" office:value="11949.379200000001" table:formula="msoxl:=J32*1.8" table:style-name="ce5">
            <text:p>11 9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70CG</text:p>
          </table:table-cell>
          <table:table-cell office:value-type="currency" office:value="11.88" table:style-name="ce3">
            <text:p>11,8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2.9" table:style-name="ce3">
            <text:p>22,90 €</text:p>
          </table:table-cell>
          <table:table-cell office:value-type="string" table:style-name="ce2">
            <text:p>Impellersatz "Volvo Pent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310.8352000000004" table:formula="msoxl:=B33*1.1*320*1.27" table:style-name="ce4">
            <text:p>5 311</text:p>
          </table:table-cell>
          <table:table-cell office:value-type="float" office:value="9559.5033600000006" table:formula="msoxl:=J33*1.8" table:style-name="ce5">
            <text:p>9 5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190G</text:p>
          </table:table-cell>
          <table:table-cell office:value-type="currency" office:value="12.15" table:style-name="ce3">
            <text:p>12,1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3.4" table:style-name="ce3">
            <text:p>23,40 €</text:p>
          </table:table-cell>
          <table:table-cell office:value-type="string" table:style-name="ce2">
            <text:p>Impellersatz "Sherwood/Kohler/Onan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5431.5360000000019" table:formula="msoxl:=B34*1.1*320*1.27" table:style-name="ce4">
            <text:p>5 432</text:p>
          </table:table-cell>
          <table:table-cell office:value-type="float" office:value="9776.7648000000045" table:formula="msoxl:=J34*1.8" table:style-name="ce5">
            <text:p>9 7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01GX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5" table:style-name="ce3">
            <text:p>14,50 €</text:p>
          </table:table-cell>
          <table:table-cell office:value-type="string" table:style-name="ce2">
            <text:p>Impellersatz "Jabsco/Renault/Yanmar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35*1.1*320*1.27" table:style-name="ce4">
            <text:p>3 138</text:p>
          </table:table-cell>
          <table:table-cell office:value-type="float" office:value="5648.7974400000003" table:formula="msoxl:=J35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02T</text:p>
          </table:table-cell>
          <table:table-cell office:value-type="currency" office:value="12.15" table:style-name="ce3">
            <text:p>12,1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3.4" table:style-name="ce3">
            <text:p>23,4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5431.5360000000019" table:formula="msoxl:=B36*1.1*320*1.27" table:style-name="ce4">
            <text:p>5 432</text:p>
          </table:table-cell>
          <table:table-cell office:value-type="float" office:value="9776.7648000000045" table:formula="msoxl:=J36*1.8" table:style-name="ce5">
            <text:p>9 7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05GT</text:p>
          </table:table-cell>
          <table:table-cell office:value-type="currency" office:value="24.75" table:style-name="ce3">
            <text:p>24,7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7.2" table:style-name="ce3">
            <text:p>47,20 €</text:p>
          </table:table-cell>
          <table:table-cell office:value-type="string" table:style-name="ce2">
            <text:p>Impellersatz "Jabsco" oder "Johnson Pump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1064.24" table:formula="msoxl:=B37*1.1*320*1.27" table:style-name="ce4">
            <text:p>11 064</text:p>
          </table:table-cell>
          <table:table-cell office:value-type="float" office:value="19915.632000000001" table:formula="msoxl:=J37*1.8" table:style-name="ce5">
            <text:p>19 9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06GT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satz "Jabsco" oder "Johnson Pump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38*1.1*320*1.27" table:style-name="ce4">
            <text:p>4 748</text:p>
          </table:table-cell>
          <table:table-cell office:value-type="float" office:value="8545.6166400000002" table:formula="msoxl:=J38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07GT</text:p>
          </table:table-cell>
          <table:table-cell office:value-type="currency" office:value="9.4499999999999993" table:style-name="ce3">
            <text:p>9,4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" table:style-name="ce3">
            <text:p>18,00 €</text:p>
          </table:table-cell>
          <table:table-cell office:value-type="string" table:style-name="ce2">
            <text:p>Impellersatz "Johnson Pump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224.5279999999993" table:formula="msoxl:=B39*1.1*320*1.27" table:style-name="ce4">
            <text:p>4 225</text:p>
          </table:table-cell>
          <table:table-cell office:value-type="float" office:value="7604.1503999999986" table:formula="msoxl:=J39*1.8" table:style-name="ce5">
            <text:p>7 6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08CGT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satz "Jabsco/Volvo-Pent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40*1.1*320*1.27" table:style-name="ce4">
            <text:p>4 748</text:p>
          </table:table-cell>
          <table:table-cell office:value-type="float" office:value="8545.6166400000002" table:formula="msoxl:=J40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14T</text:p>
          </table:table-cell>
          <table:table-cell office:value-type="currency" office:value="10.35" table:style-name="ce3">
            <text:p>10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4626.8639999999996" table:formula="msoxl:=B41*1.1*320*1.27" table:style-name="ce4">
            <text:p>4 627</text:p>
          </table:table-cell>
          <table:table-cell office:value-type="float" office:value="8328.3552" table:formula="msoxl:=J41*1.8" table:style-name="ce5">
            <text:p>8 3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16GX</text:p>
          </table:table-cell>
          <table:table-cell office:value-type="currency" office:value="6.75" table:style-name="ce3">
            <text:p>6,7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2" table:style-name="ce3">
            <text:p>14,20 €</text:p>
          </table:table-cell>
          <table:table-cell office:value-type="string" table:style-name="ce2">
            <text:p>Impellersatz "Jabsco/Johnson Pump/Volvo-Pent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017.52" table:formula="msoxl:=B42*1.1*320*1.27" table:style-name="ce4">
            <text:p>3 018</text:p>
          </table:table-cell>
          <table:table-cell office:value-type="float" office:value="5431.5360000000001" table:formula="msoxl:=J42*1.8" table:style-name="ce5">
            <text:p>5 4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32</text:p>
          </table:table-cell>
          <table:table-cell office:value-type="currency" office:value="6.48" table:style-name="ce3">
            <text:p>6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4" table:style-name="ce3">
            <text:p>13,40 €</text:p>
          </table:table-cell>
          <table:table-cell office:value-type="string" table:style-name="ce2">
            <text:p>Impeller "Johnson Pump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2896.8192000000008" table:formula="msoxl:=B43*1.1*320*1.27" table:style-name="ce4">
            <text:p>2 897</text:p>
          </table:table-cell>
          <table:table-cell office:value-type="float" office:value="5214.2745600000017" table:formula="msoxl:=J43*1.8" table:style-name="ce5">
            <text:p>5 2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238</text:p>
          </table:table-cell>
          <table:table-cell office:value-type="currency" office:value="6.75" table:style-name="ce3">
            <text:p>6,7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" table:style-name="ce3">
            <text:p>14,00 €</text:p>
          </table:table-cell>
          <table:table-cell office:value-type="string" table:style-name="ce2">
            <text:p>Impeller "Jabsco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017.52" table:formula="msoxl:=B44*1.1*320*1.27" table:style-name="ce4">
            <text:p>3 018</text:p>
          </table:table-cell>
          <table:table-cell office:value-type="float" office:value="5431.5360000000001" table:formula="msoxl:=J44*1.8" table:style-name="ce5">
            <text:p>5 4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1</text:p>
          </table:table-cell>
          <table:table-cell office:value-type="currency" office:value="8.2799999999999994" table:style-name="ce3">
            <text:p>8,2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100000000000001" table:style-name="ce3">
            <text:p>17,10 €</text:p>
          </table:table-cell>
          <table:table-cell office:value-type="string" table:style-name="ce2">
            <text:p>Impeller "Honda-MARINER-Mercruiser-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701.4912000000004" table:formula="msoxl:=B45*1.1*320*1.27" table:style-name="ce4">
            <text:p>3 701</text:p>
          </table:table-cell>
          <table:table-cell office:value-type="float" office:value="6662.6841600000007" table:formula="msoxl:=J45*1.8" table:style-name="ce5">
            <text:p>6 6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2</text:p>
          </table:table-cell>
          <table:table-cell office:value-type="currency" office:value="7.92" table:style-name="ce3">
            <text:p>7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6.5" table:style-name="ce3">
            <text:p>16,5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540.5568000000003" table:formula="msoxl:=B46*1.1*320*1.27" table:style-name="ce4">
            <text:p>3 541</text:p>
          </table:table-cell>
          <table:table-cell office:value-type="float" office:value="6373.0022400000007" table:formula="msoxl:=J46*1.8" table:style-name="ce5">
            <text:p>6 3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3N-BK</text:p>
          </table:table-cell>
          <table:table-cell office:value-type="currency" office:value="9.4499999999999993" table:style-name="ce3">
            <text:p>9,4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7" table:style-name="ce3">
            <text:p>17,70 €</text:p>
          </table:table-cell>
          <table:table-cell office:value-type="string" table:style-name="ce2">
            <text:p>Impellersatz "Evinrude-Johnson"Bj.1989-2005-black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224.5279999999993" table:formula="msoxl:=B47*1.1*320*1.27" table:style-name="ce4">
            <text:p>4 225</text:p>
          </table:table-cell>
          <table:table-cell office:value-type="float" office:value="7604.1503999999986" table:formula="msoxl:=J47*1.8" table:style-name="ce5">
            <text:p>7 6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6</text:p>
          </table:table-cell>
          <table:table-cell office:value-type="currency" office:value="9.9" table:style-name="ce3">
            <text:p>9,9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899999999999999" table:style-name="ce3">
            <text:p>18,9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425.6959999999999" table:formula="msoxl:=B48*1.1*320*1.27" table:style-name="ce4">
            <text:p>4 426</text:p>
          </table:table-cell>
          <table:table-cell office:value-type="float" office:value="7966.2528000000002" table:formula="msoxl:=J48*1.8" table:style-name="ce5">
            <text:p>7 9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7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49*1.1*320*1.27" table:style-name="ce4">
            <text:p>4 748</text:p>
          </table:table-cell>
          <table:table-cell office:value-type="float" office:value="8545.6166400000002" table:formula="msoxl:=J49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8CR</text:p>
          </table:table-cell>
          <table:table-cell office:value-type="currency" office:value="10.8" table:style-name="ce3">
            <text:p>10,8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7" table:style-name="ce3">
            <text:p>20,70 €</text:p>
          </table:table-cell>
          <table:table-cell office:value-type="string" table:style-name="ce2">
            <text:p>Impellersatz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828.0320000000011" table:formula="msoxl:=B50*1.1*320*1.27" table:style-name="ce4">
            <text:p>4 828</text:p>
          </table:table-cell>
          <table:table-cell office:value-type="float" office:value="8690.4576000000015" table:formula="msoxl:=J50*1.8" table:style-name="ce5">
            <text:p>8 6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09</text:p>
          </table:table-cell>
          <table:table-cell office:value-type="currency" office:value="4.32" table:style-name="ce3">
            <text:p>4,3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.199999999999999" table:style-name="ce3">
            <text:p>10,20 €</text:p>
          </table:table-cell>
          <table:table-cell office:value-type="string" table:style-name="ce2">
            <text:p>Impeller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931.2128000000005" table:formula="msoxl:=B51*1.1*320*1.27" table:style-name="ce4">
            <text:p>1 931</text:p>
          </table:table-cell>
          <table:table-cell office:value-type="float" office:value="3476.1830400000008" table:formula="msoxl:=J51*1.8" table:style-name="ce5">
            <text:p>3 4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0</text:p>
          </table:table-cell>
          <table:table-cell office:value-type="currency" office:value="4.5" table:style-name="ce3">
            <text:p>4,5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.7" table:style-name="ce3">
            <text:p>10,70 €</text:p>
          </table:table-cell>
          <table:table-cell office:value-type="string" table:style-name="ce2">
            <text:p>Impeller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011.68" table:formula="msoxl:=B52*1.1*320*1.27" table:style-name="ce4">
            <text:p>2 012</text:p>
          </table:table-cell>
          <table:table-cell office:value-type="float" office:value="3621.0240000000003" table:formula="msoxl:=J52*1.8" table:style-name="ce5">
            <text:p>3 6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1G</text:p>
          </table:table-cell>
          <table:table-cell office:value-type="currency" office:value="6.3" table:style-name="ce3">
            <text:p>6,3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2" table:style-name="ce3">
            <text:p>13,20 €</text:p>
          </table:table-cell>
          <table:table-cell office:value-type="string" table:style-name="ce2">
            <text:p>Impellersatz "Mercury"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2816.3520000000003" table:formula="msoxl:=B53*1.1*320*1.27" table:style-name="ce4">
            <text:p>2 816</text:p>
          </table:table-cell>
          <table:table-cell office:value-type="float" office:value="5069.4336000000003" table:formula="msoxl:=J53*1.8" table:style-name="ce5">
            <text:p>5 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2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 "Mariner/Mercury/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54*1.1*320*1.27" table:style-name="ce4">
            <text:p>2 736</text:p>
          </table:table-cell>
          <table:table-cell office:value-type="float" office:value="4924.5926400000008" table:formula="msoxl:=J54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3G</text:p>
          </table:table-cell>
          <table:table-cell office:value-type="currency" office:value="7.65" table:style-name="ce3">
            <text:p>7,6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6.100000000000001" table:style-name="ce3">
            <text:p>16,10 €</text:p>
          </table:table-cell>
          <table:table-cell office:value-type="string" table:style-name="ce2">
            <text:p>Impellersatz "Force-Mariner-Mercruiser-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419.8560000000002" table:formula="msoxl:=B55*1.1*320*1.27" table:style-name="ce4">
            <text:p>3 420</text:p>
          </table:table-cell>
          <table:table-cell office:value-type="float" office:value="6155.7408000000005" table:formula="msoxl:=J55*1.8" table:style-name="ce5">
            <text:p>6 1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5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56*1.1*320*1.27" table:style-name="ce4">
            <text:p>2 736</text:p>
          </table:table-cell>
          <table:table-cell office:value-type="float" office:value="4924.5926400000008" table:formula="msoxl:=J56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6</text:p>
          </table:table-cell>
          <table:table-cell office:value-type="currency" office:value="6.48" table:style-name="ce3">
            <text:p>6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6" table:style-name="ce3">
            <text:p>13,6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96.8192000000008" table:formula="msoxl:=B57*1.1*320*1.27" table:style-name="ce4">
            <text:p>2 897</text:p>
          </table:table-cell>
          <table:table-cell office:value-type="float" office:value="5214.2745600000017" table:formula="msoxl:=J57*1.8" table:style-name="ce5">
            <text:p>5 2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7</text:p>
          </table:table-cell>
          <table:table-cell office:value-type="currency" office:value="9.4499999999999993" table:style-name="ce3">
            <text:p>9,4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8" table:style-name="ce3">
            <text:p>17,8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224.5279999999993" table:formula="msoxl:=B58*1.1*320*1.27" table:style-name="ce4">
            <text:p>4 225</text:p>
          </table:table-cell>
          <table:table-cell office:value-type="float" office:value="7604.1503999999986" table:formula="msoxl:=J58*1.8" table:style-name="ce5">
            <text:p>7 6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8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7" table:style-name="ce3">
            <text:p>11,70 €</text:p>
          </table:table-cell>
          <table:table-cell office:value-type="string" table:style-name="ce2">
            <text:p>Impeller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59*1.1*320*1.27" table:style-name="ce4">
            <text:p>2 494</text:p>
          </table:table-cell>
          <table:table-cell office:value-type="float" office:value="4490.0697600000012" table:formula="msoxl:=J59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19</text:p>
          </table:table-cell>
          <table:table-cell office:value-type="currency" office:value="6.75" table:style-name="ce3">
            <text:p>6,7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2" table:style-name="ce3">
            <text:p>14,20 €</text:p>
          </table:table-cell>
          <table:table-cell office:value-type="string" table:style-name="ce2">
            <text:p>Impeller "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017.52" table:formula="msoxl:=B60*1.1*320*1.27" table:style-name="ce4">
            <text:p>3 018</text:p>
          </table:table-cell>
          <table:table-cell office:value-type="float" office:value="5431.5360000000001" table:formula="msoxl:=J60*1.8" table:style-name="ce5">
            <text:p>5 4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0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61*1.1*320*1.27" table:style-name="ce4">
            <text:p>2 736</text:p>
          </table:table-cell>
          <table:table-cell office:value-type="float" office:value="4924.5926400000008" table:formula="msoxl:=J61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1</text:p>
          </table:table-cell>
          <table:table-cell office:value-type="currency" office:value="5.85" table:style-name="ce3">
            <text:p>5,8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4" table:style-name="ce3">
            <text:p>12,40 €</text:p>
          </table:table-cell>
          <table:table-cell office:value-type="string" table:style-name="ce2">
            <text:p>Impeller "Mariner/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615.1840000000002" table:formula="msoxl:=B62*1.1*320*1.27" table:style-name="ce4">
            <text:p>2 615</text:p>
          </table:table-cell>
          <table:table-cell office:value-type="float" office:value="4707.3312000000005" table:formula="msoxl:=J62*1.8" table:style-name="ce5">
            <text:p>4 7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2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4" table:style-name="ce3">
            <text:p>12,4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63*1.1*320*1.27" table:style-name="ce4">
            <text:p>2 736</text:p>
          </table:table-cell>
          <table:table-cell office:value-type="float" office:value="4924.5926400000008" table:formula="msoxl:=J63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3C</text:p>
          </table:table-cell>
          <table:table-cell office:value-type="currency" office:value="7.2" table:style-name="ce3">
            <text:p>7,2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2" table:style-name="ce3">
            <text:p>15,2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18.6880000000001" table:formula="msoxl:=B64*1.1*320*1.27" table:style-name="ce4">
            <text:p>3 219</text:p>
          </table:table-cell>
          <table:table-cell office:value-type="float" office:value="5793.6384000000007" table:formula="msoxl:=J64*1.8" table:style-name="ce5">
            <text:p>5 7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5</text:p>
          </table:table-cell>
          <table:table-cell office:value-type="currency" office:value="5.22" table:style-name="ce3">
            <text:p>5,2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" table:style-name="ce3">
            <text:p>11,00 €</text:p>
          </table:table-cell>
          <table:table-cell office:value-type="string" table:style-name="ce2">
            <text:p>Impeller "Mariner/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333.5488" table:formula="msoxl:=B65*1.1*320*1.27" table:style-name="ce4">
            <text:p>2 334</text:p>
          </table:table-cell>
          <table:table-cell office:value-type="float" office:value="4200.3878400000003" table:formula="msoxl:=J65*1.8" table:style-name="ce5">
            <text:p>4 2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6</text:p>
          </table:table-cell>
          <table:table-cell office:value-type="currency" office:value="5.85" table:style-name="ce3">
            <text:p>5,8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3" table:style-name="ce3">
            <text:p>12,30 €</text:p>
          </table:table-cell>
          <table:table-cell office:value-type="string" table:style-name="ce2">
            <text:p>Impeller "Mariner Mercury 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615.1840000000002" table:formula="msoxl:=B66*1.1*320*1.27" table:style-name="ce4">
            <text:p>2 615</text:p>
          </table:table-cell>
          <table:table-cell office:value-type="float" office:value="4707.3312000000005" table:formula="msoxl:=J66*1.8" table:style-name="ce5">
            <text:p>4 7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7</text:p>
          </table:table-cell>
          <table:table-cell office:value-type="currency" office:value="6.48" table:style-name="ce3">
            <text:p>6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4" table:style-name="ce3">
            <text:p>13,4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96.8192000000008" table:formula="msoxl:=B67*1.1*320*1.27" table:style-name="ce4">
            <text:p>2 897</text:p>
          </table:table-cell>
          <table:table-cell office:value-type="float" office:value="5214.2745600000017" table:formula="msoxl:=J67*1.8" table:style-name="ce5">
            <text:p>5 2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8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5" table:style-name="ce3">
            <text:p>14,5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68*1.1*320*1.27" table:style-name="ce4">
            <text:p>3 138</text:p>
          </table:table-cell>
          <table:table-cell office:value-type="float" office:value="5648.7974400000003" table:formula="msoxl:=J68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29</text:p>
          </table:table-cell>
          <table:table-cell office:value-type="currency" office:value="7.2" table:style-name="ce3">
            <text:p>7,2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" table:style-name="ce3">
            <text:p>15,00 €</text:p>
          </table:table-cell>
          <table:table-cell office:value-type="string" table:style-name="ce2">
            <text:p>Impeller "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18.6880000000001" table:formula="msoxl:=B69*1.1*320*1.27" table:style-name="ce4">
            <text:p>3 219</text:p>
          </table:table-cell>
          <table:table-cell office:value-type="float" office:value="5793.6384000000007" table:formula="msoxl:=J69*1.8" table:style-name="ce5">
            <text:p>5 7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34</text:p>
          </table:table-cell>
          <table:table-cell office:value-type="currency" office:value="6.3" table:style-name="ce3">
            <text:p>6,3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3" table:style-name="ce3">
            <text:p>13,30 €</text:p>
          </table:table-cell>
          <table:table-cell office:value-type="string" table:style-name="ce2">
            <text:p>Impeller "Force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2816.3520000000003" table:formula="msoxl:=B70*1.1*320*1.27" table:style-name="ce4">
            <text:p>2 816</text:p>
          </table:table-cell>
          <table:table-cell office:value-type="float" office:value="5069.4336000000003" table:formula="msoxl:=J70*1.8" table:style-name="ce5">
            <text:p>5 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36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9" table:style-name="ce3">
            <text:p>12,90 €</text:p>
          </table:table-cell>
          <table:table-cell office:value-type="string" table:style-name="ce2">
            <text:p>Impeller "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71*1.1*320*1.27" table:style-name="ce4">
            <text:p>2 736</text:p>
          </table:table-cell>
          <table:table-cell office:value-type="float" office:value="4924.5926400000008" table:formula="msoxl:=J71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37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72*1.1*320*1.27" table:style-name="ce4">
            <text:p>4 748</text:p>
          </table:table-cell>
          <table:table-cell office:value-type="float" office:value="8545.6166400000002" table:formula="msoxl:=J72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38</text:p>
          </table:table-cell>
          <table:table-cell office:value-type="currency" office:value="8.2799999999999994" table:style-name="ce3">
            <text:p>8,2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3" table:style-name="ce3">
            <text:p>17,3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701.4912000000004" table:formula="msoxl:=B73*1.1*320*1.27" table:style-name="ce4">
            <text:p>3 701</text:p>
          </table:table-cell>
          <table:table-cell office:value-type="float" office:value="6662.6841600000007" table:formula="msoxl:=J73*1.8" table:style-name="ce5">
            <text:p>6 6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39T</text:p>
          </table:table-cell>
          <table:table-cell office:value-type="currency" office:value="8.5500000000000007" table:style-name="ce3">
            <text:p>8,5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7" table:style-name="ce3">
            <text:p>17,7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822.1920000000005" table:formula="msoxl:=B74*1.1*320*1.27" table:style-name="ce4">
            <text:p>3 822</text:p>
          </table:table-cell>
          <table:table-cell office:value-type="float" office:value="6879.9456000000009" table:formula="msoxl:=J74*1.8" table:style-name="ce5">
            <text:p>6 8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2</text:p>
          </table:table-cell>
          <table:table-cell office:value-type="currency" office:value="6.3" table:style-name="ce3">
            <text:p>6,3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3" table:style-name="ce3">
            <text:p>13,30 €</text:p>
          </table:table-cell>
          <table:table-cell office:value-type="string" table:style-name="ce2">
            <text:p>Impeller "Chrysler"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2816.3520000000003" table:formula="msoxl:=B75*1.1*320*1.27" table:style-name="ce4">
            <text:p>2 816</text:p>
          </table:table-cell>
          <table:table-cell office:value-type="float" office:value="5069.4336000000003" table:formula="msoxl:=J75*1.8" table:style-name="ce5">
            <text:p>5 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3</text:p>
          </table:table-cell>
          <table:table-cell office:value-type="currency" office:value="7.38" table:style-name="ce3">
            <text:p>7,3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4" table:style-name="ce3">
            <text:p>15,4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99.1552000000001" table:formula="msoxl:=B76*1.1*320*1.27" table:style-name="ce4">
            <text:p>3 299</text:p>
          </table:table-cell>
          <table:table-cell office:value-type="float" office:value="5938.4793600000003" table:formula="msoxl:=J76*1.8" table:style-name="ce5">
            <text:p>5 9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5</text:p>
          </table:table-cell>
          <table:table-cell office:value-type="currency" office:value="6.75" table:style-name="ce3">
            <text:p>6,7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1" table:style-name="ce3">
            <text:p>14,10 €</text:p>
          </table:table-cell>
          <table:table-cell office:value-type="string" table:style-name="ce2">
            <text:p>Impeller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017.52" table:formula="msoxl:=B77*1.1*320*1.27" table:style-name="ce4">
            <text:p>3 018</text:p>
          </table:table-cell>
          <table:table-cell office:value-type="float" office:value="5431.5360000000001" table:formula="msoxl:=J77*1.8" table:style-name="ce5">
            <text:p>5 4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6C</text:p>
          </table:table-cell>
          <table:table-cell office:value-type="currency" office:value="7.65" table:style-name="ce3">
            <text:p>7,6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6.2" table:style-name="ce3">
            <text:p>16,20 €</text:p>
          </table:table-cell>
          <table:table-cell office:value-type="string" table:style-name="ce2">
            <text:p>Impellersatz "Evinrude-Johnson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3419.8560000000002" table:formula="msoxl:=B78*1.1*320*1.27" table:style-name="ce4">
            <text:p>3 420</text:p>
          </table:table-cell>
          <table:table-cell office:value-type="float" office:value="6155.7408000000005" table:formula="msoxl:=J78*1.8" table:style-name="ce5">
            <text:p>6 1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7</text:p>
          </table:table-cell>
          <table:table-cell office:value-type="currency" office:value="8.2799999999999994" table:style-name="ce3">
            <text:p>8,2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100000000000001" table:style-name="ce3">
            <text:p>17,1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701.4912000000004" table:formula="msoxl:=B79*1.1*320*1.27" table:style-name="ce4">
            <text:p>3 701</text:p>
          </table:table-cell>
          <table:table-cell office:value-type="float" office:value="6662.6841600000007" table:formula="msoxl:=J79*1.8" table:style-name="ce5">
            <text:p>6 6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8</text:p>
          </table:table-cell>
          <table:table-cell office:value-type="currency" office:value="8.2799999999999994" table:style-name="ce3">
            <text:p>8,2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100000000000001" table:style-name="ce3">
            <text:p>17,10 €</text:p>
          </table:table-cell>
          <table:table-cell office:value-type="string" table:style-name="ce2">
            <text:p>Impeller "Hond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701.4912000000004" table:formula="msoxl:=B80*1.1*320*1.27" table:style-name="ce4">
            <text:p>3 701</text:p>
          </table:table-cell>
          <table:table-cell office:value-type="float" office:value="6662.6841600000007" table:formula="msoxl:=J80*1.8" table:style-name="ce5">
            <text:p>6 6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49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 "Evinrude-Johnson"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81*1.1*320*1.27" table:style-name="ce4">
            <text:p>2 736</text:p>
          </table:table-cell>
          <table:table-cell office:value-type="float" office:value="4924.5926400000008" table:formula="msoxl:=J81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0</text:p>
          </table:table-cell>
          <table:table-cell office:value-type="currency" office:value="5.85" table:style-name="ce3">
            <text:p>5,8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2" table:style-name="ce3">
            <text:p>12,20 €</text:p>
          </table:table-cell>
          <table:table-cell office:value-type="string" table:style-name="ce2">
            <text:p>Impeller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615.1840000000002" table:formula="msoxl:=B82*1.1*320*1.27" table:style-name="ce4">
            <text:p>2 615</text:p>
          </table:table-cell>
          <table:table-cell office:value-type="float" office:value="4707.3312000000005" table:formula="msoxl:=J82*1.8" table:style-name="ce5">
            <text:p>4 7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1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7" table:style-name="ce3">
            <text:p>11,70 €</text:p>
          </table:table-cell>
          <table:table-cell office:value-type="string" table:style-name="ce2">
            <text:p>Impeller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83*1.1*320*1.27" table:style-name="ce4">
            <text:p>2 494</text:p>
          </table:table-cell>
          <table:table-cell office:value-type="float" office:value="4490.0697600000012" table:formula="msoxl:=J83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2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4" table:style-name="ce3">
            <text:p>14,40 €</text:p>
          </table:table-cell>
          <table:table-cell office:value-type="string" table:style-name="ce2">
            <text:p>Impeller "Evinrude-Johnson/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84*1.1*320*1.27" table:style-name="ce4">
            <text:p>3 138</text:p>
          </table:table-cell>
          <table:table-cell office:value-type="float" office:value="5648.7974400000003" table:formula="msoxl:=J84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5C</text:p>
          </table:table-cell>
          <table:table-cell office:value-type="currency" office:value="4.95" table:style-name="ce3">
            <text:p>4,9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.4" table:style-name="ce3">
            <text:p>10,4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212.848" table:formula="msoxl:=B85*1.1*320*1.27" table:style-name="ce4">
            <text:p>2 213</text:p>
          </table:table-cell>
          <table:table-cell office:value-type="float" office:value="3983.1264000000001" table:formula="msoxl:=J85*1.8" table:style-name="ce5">
            <text:p>3 9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6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86*1.1*320*1.27" table:style-name="ce4">
            <text:p>4 748</text:p>
          </table:table-cell>
          <table:table-cell office:value-type="float" office:value="8545.6166400000002" table:formula="msoxl:=J86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7G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3" table:style-name="ce3">
            <text:p>14,30 €</text:p>
          </table:table-cell>
          <table:table-cell office:value-type="string" table:style-name="ce2">
            <text:p>Impellersatz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87*1.1*320*1.27" table:style-name="ce4">
            <text:p>3 138</text:p>
          </table:table-cell>
          <table:table-cell office:value-type="float" office:value="5648.7974400000003" table:formula="msoxl:=J87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58</text:p>
          </table:table-cell>
          <table:table-cell office:value-type="currency" office:value="5.22" table:style-name="ce3">
            <text:p>5,2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.8" table:style-name="ce3">
            <text:p>10,80 €</text:p>
          </table:table-cell>
          <table:table-cell office:value-type="string" table:style-name="ce2">
            <text:p>Impeller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333.5488" table:formula="msoxl:=B88*1.1*320*1.27" table:style-name="ce4">
            <text:p>2 334</text:p>
          </table:table-cell>
          <table:table-cell office:value-type="float" office:value="4200.3878400000003" table:formula="msoxl:=J88*1.8" table:style-name="ce5">
            <text:p>4 2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0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6" table:style-name="ce3">
            <text:p>14,60 €</text:p>
          </table:table-cell>
          <table:table-cell office:value-type="string" table:style-name="ce2">
            <text:p>Impeller "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89*1.1*320*1.27" table:style-name="ce4">
            <text:p>3 138</text:p>
          </table:table-cell>
          <table:table-cell office:value-type="float" office:value="5648.7974400000003" table:formula="msoxl:=J89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2G</text:p>
          </table:table-cell>
          <table:table-cell office:value-type="currency" office:value="7.38" table:style-name="ce3">
            <text:p>7,3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3" table:style-name="ce3">
            <text:p>15,30 €</text:p>
          </table:table-cell>
          <table:table-cell office:value-type="string" table:style-name="ce2">
            <text:p>Impellersatz "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99.1552000000001" table:formula="msoxl:=B90*1.1*320*1.27" table:style-name="ce4">
            <text:p>3 299</text:p>
          </table:table-cell>
          <table:table-cell office:value-type="float" office:value="5938.4793600000003" table:formula="msoxl:=J90*1.8" table:style-name="ce5">
            <text:p>5 9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3</text:p>
          </table:table-cell>
          <table:table-cell office:value-type="currency" office:value="7.65" table:style-name="ce3">
            <text:p>7,6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7" table:style-name="ce3">
            <text:p>15,7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419.8560000000002" table:formula="msoxl:=B91*1.1*320*1.27" table:style-name="ce4">
            <text:p>3 420</text:p>
          </table:table-cell>
          <table:table-cell office:value-type="float" office:value="6155.7408000000005" table:formula="msoxl:=J91*1.8" table:style-name="ce5">
            <text:p>6 1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4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92*1.1*320*1.27" table:style-name="ce4">
            <text:p>4 345</text:p>
          </table:table-cell>
          <table:table-cell office:value-type="float" office:value="7821.4118400000016" table:formula="msoxl:=J92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5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899999999999999" table:style-name="ce3">
            <text:p>18,90 €</text:p>
          </table:table-cell>
          <table:table-cell office:value-type="string" table:style-name="ce2">
            <text:p>Impeller "Suzuki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93*1.1*320*1.27" table:style-name="ce4">
            <text:p>4 345</text:p>
          </table:table-cell>
          <table:table-cell office:value-type="float" office:value="7821.4118400000016" table:formula="msoxl:=J93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6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6" table:style-name="ce3">
            <text:p>12,60 €</text:p>
          </table:table-cell>
          <table:table-cell office:value-type="string" table:style-name="ce2">
            <text:p>Impeller "Evinrude-Johnson"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94*1.1*320*1.27" table:style-name="ce4">
            <text:p>2 736</text:p>
          </table:table-cell>
          <table:table-cell office:value-type="float" office:value="4924.5926400000008" table:formula="msoxl:=J94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8</text:p>
          </table:table-cell>
          <table:table-cell office:value-type="currency" office:value="8.2799999999999994" table:style-name="ce3">
            <text:p>8,2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2" table:style-name="ce3">
            <text:p>17,2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701.4912000000004" table:formula="msoxl:=B95*1.1*320*1.27" table:style-name="ce4">
            <text:p>3 701</text:p>
          </table:table-cell>
          <table:table-cell office:value-type="float" office:value="6662.6841600000007" table:formula="msoxl:=J95*1.8" table:style-name="ce5">
            <text:p>6 6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69</text:p>
          </table:table-cell>
          <table:table-cell office:value-type="currency" office:value="6.48" table:style-name="ce3">
            <text:p>6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5" table:style-name="ce3">
            <text:p>13,50 €</text:p>
          </table:table-cell>
          <table:table-cell office:value-type="string" table:style-name="ce2">
            <text:p>Impeller "Evinrude-Johnson"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96.8192000000008" table:formula="msoxl:=B96*1.1*320*1.27" table:style-name="ce4">
            <text:p>2 897</text:p>
          </table:table-cell>
          <table:table-cell office:value-type="float" office:value="5214.2745600000017" table:formula="msoxl:=J96*1.8" table:style-name="ce5">
            <text:p>5 2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70C</text:p>
          </table:table-cell>
          <table:table-cell office:value-type="currency" office:value="7.2" table:style-name="ce3">
            <text:p>7,2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9" table:style-name="ce3">
            <text:p>14,90 €</text:p>
          </table:table-cell>
          <table:table-cell office:value-type="string" table:style-name="ce2">
            <text:p>Impellersatz "Evinrude-Johnson"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18.6880000000001" table:formula="msoxl:=B97*1.1*320*1.27" table:style-name="ce4">
            <text:p>3 219</text:p>
          </table:table-cell>
          <table:table-cell office:value-type="float" office:value="5793.6384000000007" table:formula="msoxl:=J97*1.8" table:style-name="ce5">
            <text:p>5 7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71</text:p>
          </table:table-cell>
          <table:table-cell office:value-type="currency" office:value="10.35" table:style-name="ce3">
            <text:p>10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9.8" table:style-name="ce3">
            <text:p>19,8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626.8639999999996" table:formula="msoxl:=B98*1.1*320*1.27" table:style-name="ce4">
            <text:p>4 627</text:p>
          </table:table-cell>
          <table:table-cell office:value-type="float" office:value="8328.3552" table:formula="msoxl:=J98*1.8" table:style-name="ce5">
            <text:p>8 3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72C</text:p>
          </table:table-cell>
          <table:table-cell office:value-type="currency" office:value="8.5500000000000007" table:style-name="ce3">
            <text:p>8,5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7.600000000000001" table:style-name="ce3">
            <text:p>17,60 €</text:p>
          </table:table-cell>
          <table:table-cell office:value-type="string" table:style-name="ce2">
            <text:p>Impellersatz "Evinrude-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822.1920000000005" table:formula="msoxl:=B99*1.1*320*1.27" table:style-name="ce4">
            <text:p>3 822</text:p>
          </table:table-cell>
          <table:table-cell office:value-type="float" office:value="6879.9456000000009" table:formula="msoxl:=J99*1.8" table:style-name="ce5">
            <text:p>6 8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77</text:p>
          </table:table-cell>
          <table:table-cell office:value-type="currency" office:value="4.68" table:style-name="ce3">
            <text:p>4,6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9.6999999999999993" table:style-name="ce3">
            <text:p>9,70 €</text:p>
          </table:table-cell>
          <table:table-cell office:value-type="string" table:style-name="ce2">
            <text:p>Impeller "Mercury/Tohatsu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092.1471999999999" table:formula="msoxl:=B100*1.1*320*1.27" table:style-name="ce4">
            <text:p>2 092</text:p>
          </table:table-cell>
          <table:table-cell office:value-type="float" office:value="3765.8649599999999" table:formula="msoxl:=J100*1.8" table:style-name="ce5">
            <text:p>3 7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78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Impeller "Mariner"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101*1.1*320*1.27" table:style-name="ce4">
            <text:p>4 345</text:p>
          </table:table-cell>
          <table:table-cell office:value-type="float" office:value="7821.4118400000016" table:formula="msoxl:=J101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79</text:p>
          </table:table-cell>
          <table:table-cell office:value-type="currency" office:value="7.2" table:style-name="ce3">
            <text:p>7,2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" table:style-name="ce3">
            <text:p>15,00 €</text:p>
          </table:table-cell>
          <table:table-cell office:value-type="string" table:style-name="ce2">
            <text:p>Impeller "Tohatsu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18.6880000000001" table:formula="msoxl:=B102*1.1*320*1.27" table:style-name="ce4">
            <text:p>3 219</text:p>
          </table:table-cell>
          <table:table-cell office:value-type="float" office:value="5793.6384000000007" table:formula="msoxl:=J102*1.8" table:style-name="ce5">
            <text:p>5 7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80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8" table:style-name="ce3">
            <text:p>12,80 €</text:p>
          </table:table-cell>
          <table:table-cell office:value-type="string" table:style-name="ce2">
            <text:p>Impeller "Volvo-Pent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103*1.1*320*1.27" table:style-name="ce4">
            <text:p>2 736</text:p>
          </table:table-cell>
          <table:table-cell office:value-type="float" office:value="4924.5926400000008" table:formula="msoxl:=J103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82</text:p>
          </table:table-cell>
          <table:table-cell office:value-type="currency" office:value="7.38" table:style-name="ce3">
            <text:p>7,3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2" table:style-name="ce3">
            <text:p>15,20 €</text:p>
          </table:table-cell>
          <table:table-cell office:value-type="string" table:style-name="ce2">
            <text:p>Impeller "Tohatsu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299.1552000000001" table:formula="msoxl:=B104*1.1*320*1.27" table:style-name="ce4">
            <text:p>3 299</text:p>
          </table:table-cell>
          <table:table-cell office:value-type="float" office:value="5938.4793600000003" table:formula="msoxl:=J104*1.8" table:style-name="ce5">
            <text:p>5 9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83</text:p>
          </table:table-cell>
          <table:table-cell office:value-type="currency" office:value="7.65" table:style-name="ce3">
            <text:p>7,6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6" table:style-name="ce3">
            <text:p>15,60 €</text:p>
          </table:table-cell>
          <table:table-cell office:value-type="string" table:style-name="ce2">
            <text:p>Impeller "Tohatsu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419.8560000000002" table:formula="msoxl:=B105*1.1*320*1.27" table:style-name="ce4">
            <text:p>3 420</text:p>
          </table:table-cell>
          <table:table-cell office:value-type="float" office:value="6155.7408000000005" table:formula="msoxl:=J105*1.8" table:style-name="ce5">
            <text:p>6 1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84</text:p>
          </table:table-cell>
          <table:table-cell office:value-type="currency" office:value="7.02" table:style-name="ce3">
            <text:p>7,0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4.5" table:style-name="ce3">
            <text:p>14,5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138.2208000000001" table:formula="msoxl:=B106*1.1*320*1.27" table:style-name="ce4">
            <text:p>3 138</text:p>
          </table:table-cell>
          <table:table-cell office:value-type="float" office:value="5648.7974400000003" table:formula="msoxl:=J106*1.8" table:style-name="ce5">
            <text:p>5 6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85G</text:p>
          </table:table-cell>
          <table:table-cell office:value-type="currency" office:value="7.92" table:style-name="ce3">
            <text:p>7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6.2" table:style-name="ce3">
            <text:p>16,20 €</text:p>
          </table:table-cell>
          <table:table-cell office:value-type="string" table:style-name="ce2">
            <text:p>Impellersatz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540.5568000000003" table:formula="msoxl:=B107*1.1*320*1.27" table:style-name="ce4">
            <text:p>3 541</text:p>
          </table:table-cell>
          <table:table-cell office:value-type="float" office:value="6373.0022400000007" table:formula="msoxl:=J107*1.8" table:style-name="ce5">
            <text:p>6 3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88</text:p>
          </table:table-cell>
          <table:table-cell office:value-type="currency" office:value="10.98" table:style-name="ce3">
            <text:p>10,9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1.1" table:style-name="ce3">
            <text:p>21,10 €</text:p>
          </table:table-cell>
          <table:table-cell office:value-type="string" table:style-name="ce2">
            <text:p>Impeller "Tohatsu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908.4992000000011" table:formula="msoxl:=B108*1.1*320*1.27" table:style-name="ce4">
            <text:p>4 908</text:p>
          </table:table-cell>
          <table:table-cell office:value-type="float" office:value="8835.2985600000029" table:formula="msoxl:=J108*1.8" table:style-name="ce5">
            <text:p>8 8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93</text:p>
          </table:table-cell>
          <table:table-cell office:value-type="currency" office:value="13.05" table:style-name="ce3">
            <text:p>13,0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5.2" table:style-name="ce3">
            <text:p>25,20 €</text:p>
          </table:table-cell>
          <table:table-cell office:value-type="string" table:style-name="ce2">
            <text:p>Impeller "Suzuki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5833.8720000000003" table:formula="msoxl:=B109*1.1*320*1.27" table:style-name="ce4">
            <text:p>5 834</text:p>
          </table:table-cell>
          <table:table-cell office:value-type="float" office:value="10500.9696" table:formula="msoxl:=J109*1.8" table:style-name="ce5">
            <text:p>10 5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394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5" table:style-name="ce3">
            <text:p>11,5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110*1.1*320*1.27" table:style-name="ce4">
            <text:p>2 494</text:p>
          </table:table-cell>
          <table:table-cell office:value-type="float" office:value="4490.0697600000012" table:formula="msoxl:=J110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00K</text:p>
          </table:table-cell>
          <table:table-cell office:value-type="currency" office:value="13.32" table:style-name="ce3">
            <text:p>13,3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5.6" table:style-name="ce3">
            <text:p>25,60 €</text:p>
          </table:table-cell>
          <table:table-cell office:value-type="string" table:style-name="ce2">
            <text:p>Balg f. Volvo-Pen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954.5728000000008" table:formula="msoxl:=B111*1.1*320*1.27" table:style-name="ce4">
            <text:p>5 955</text:p>
          </table:table-cell>
          <table:table-cell office:value-type="float" office:value="10718.231040000002" table:formula="msoxl:=J111*1.8" table:style-name="ce5">
            <text:p>10 7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01K</text:p>
          </table:table-cell>
          <table:table-cell office:value-type="currency" office:value="22.05" table:style-name="ce3">
            <text:p>22,0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2.3" table:style-name="ce3">
            <text:p>42,30 €</text:p>
          </table:table-cell>
          <table:table-cell office:value-type="string" table:style-name="ce2">
            <text:p>Balg f. Volvo-Pen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9857.232" table:formula="msoxl:=B112*1.1*320*1.27" table:style-name="ce4">
            <text:p>9 857</text:p>
          </table:table-cell>
          <table:table-cell office:value-type="float" office:value="17743.017599999999" table:formula="msoxl:=J112*1.8" table:style-name="ce5">
            <text:p>17 7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05FL</text:p>
          </table:table-cell>
          <table:table-cell office:value-type="currency" office:value="34.92" table:style-name="ce3">
            <text:p>34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67" table:style-name="ce3">
            <text:p>67,00 €</text:p>
          </table:table-cell>
          <table:table-cell office:value-type="string" table:style-name="ce2">
            <text:p>Balg f. Volvo-Penta ( mit Rückschlag-Klappe 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5610.636800000002" table:formula="msoxl:=B113*1.1*320*1.27" table:style-name="ce4">
            <text:p>15 611</text:p>
          </table:table-cell>
          <table:table-cell office:value-type="float" office:value="28099.146240000005" table:formula="msoxl:=J113*1.8" table:style-name="ce5">
            <text:p>28 0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07K</text:p>
          </table:table-cell>
          <table:table-cell office:value-type="currency" office:value="10.62" table:style-name="ce3">
            <text:p>10,6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0.2" table:style-name="ce3">
            <text:p>20,2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747.5648000000001" table:formula="msoxl:=B114*1.1*320*1.27" table:style-name="ce4">
            <text:p>4 748</text:p>
          </table:table-cell>
          <table:table-cell office:value-type="float" office:value="8545.6166400000002" table:formula="msoxl:=J114*1.8" table:style-name="ce5">
            <text:p>8 5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08K</text:p>
          </table:table-cell>
          <table:table-cell office:value-type="currency" office:value="10.08" table:style-name="ce3">
            <text:p>10,0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9.3" table:style-name="ce3">
            <text:p>19,3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506.1632000000009" table:formula="msoxl:=B115*1.1*320*1.27" table:style-name="ce4">
            <text:p>4 506</text:p>
          </table:table-cell>
          <table:table-cell office:value-type="float" office:value="8111.0937600000016" table:formula="msoxl:=J115*1.8" table:style-name="ce5">
            <text:p>8 1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09K</text:p>
          </table:table-cell>
          <table:table-cell office:value-type="currency" office:value="21.42" table:style-name="ce3">
            <text:p>21,4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0.9" table:style-name="ce3">
            <text:p>40,9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9575.596800000003" table:formula="msoxl:=B116*1.1*320*1.27" table:style-name="ce4">
            <text:p>9 576</text:p>
          </table:table-cell>
          <table:table-cell office:value-type="float" office:value="17236.074240000005" table:formula="msoxl:=J116*1.8" table:style-name="ce5">
            <text:p>17 2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0K</text:p>
          </table:table-cell>
          <table:table-cell office:value-type="currency" office:value="16.920000000000002" table:style-name="ce3">
            <text:p>16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2.799999999999997" table:style-name="ce3">
            <text:p>32,80 €</text:p>
          </table:table-cell>
          <table:table-cell office:value-type="string" table:style-name="ce2">
            <text:p>Balg f. Volvo-Pen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7563.9168" table:formula="msoxl:=B117*1.1*320*1.27" table:style-name="ce4">
            <text:p>7 564</text:p>
          </table:table-cell>
          <table:table-cell office:value-type="float" office:value="13615.05024" table:formula="msoxl:=J117*1.8" table:style-name="ce5">
            <text:p>13 6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1K</text:p>
          </table:table-cell>
          <table:table-cell office:value-type="currency" office:value="7.92" table:style-name="ce3">
            <text:p>7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6.7" table:style-name="ce3">
            <text:p>16,7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540.5568000000003" table:formula="msoxl:=B118*1.1*320*1.27" table:style-name="ce4">
            <text:p>3 541</text:p>
          </table:table-cell>
          <table:table-cell office:value-type="float" office:value="6373.0022400000007" table:formula="msoxl:=J118*1.8" table:style-name="ce5">
            <text:p>6 3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2K</text:p>
          </table:table-cell>
          <table:table-cell office:value-type="currency" office:value="11.25" table:style-name="ce3">
            <text:p>11,2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1.6" table:style-name="ce3">
            <text:p>21,6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029.2000000000007" table:formula="msoxl:=B119*1.1*320*1.27" table:style-name="ce4">
            <text:p>5 029</text:p>
          </table:table-cell>
          <table:table-cell office:value-type="float" office:value="9052.5600000000013" table:formula="msoxl:=J119*1.8" table:style-name="ce5">
            <text:p>9 0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3K</text:p>
          </table:table-cell>
          <table:table-cell office:value-type="currency" office:value="4.95" table:style-name="ce3">
            <text:p>4,9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" table:style-name="ce3">
            <text:p>10,0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212.848" table:formula="msoxl:=B120*1.1*320*1.27" table:style-name="ce4">
            <text:p>2 213</text:p>
          </table:table-cell>
          <table:table-cell office:value-type="float" office:value="3983.1264000000001" table:formula="msoxl:=J120*1.8" table:style-name="ce5">
            <text:p>3 9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4K</text:p>
          </table:table-cell>
          <table:table-cell office:value-type="currency" office:value="13.95" table:style-name="ce3">
            <text:p>13,9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7" table:style-name="ce3">
            <text:p>27,00 €</text:p>
          </table:table-cell>
          <table:table-cell office:value-type="string" table:style-name="ce2">
            <text:p>Balg f. OMC (987467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6236.2080000000005" table:formula="msoxl:=B121*1.1*320*1.27" table:style-name="ce4">
            <text:p>6 236</text:p>
          </table:table-cell>
          <table:table-cell office:value-type="float" office:value="11225.174400000002" table:formula="msoxl:=J121*1.8" table:style-name="ce5">
            <text:p>11 2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5K</text:p>
          </table:table-cell>
          <table:table-cell office:value-type="currency" office:value="22.68" table:style-name="ce3">
            <text:p>22,6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3.6" table:style-name="ce3">
            <text:p>43,6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0138.867200000001" table:formula="msoxl:=B122*1.1*320*1.27" table:style-name="ce4">
            <text:p>10 139</text:p>
          </table:table-cell>
          <table:table-cell office:value-type="float" office:value="18249.96096" table:formula="msoxl:=J122*1.8" table:style-name="ce5">
            <text:p>18 2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16K</text:p>
          </table:table-cell>
          <table:table-cell office:value-type="currency" office:value="18.72" table:style-name="ce3">
            <text:p>18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6" table:style-name="ce3">
            <text:p>36,0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8368.5887999999995" table:formula="msoxl:=B123*1.1*320*1.27" table:style-name="ce4">
            <text:p>8 369</text:p>
          </table:table-cell>
          <table:table-cell office:value-type="float" office:value="15063.45984" table:formula="msoxl:=J123*1.8" table:style-name="ce5">
            <text:p>15 0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20K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899999999999999" table:style-name="ce3">
            <text:p>18,9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124*1.1*320*1.27" table:style-name="ce4">
            <text:p>4 345</text:p>
          </table:table-cell>
          <table:table-cell office:value-type="float" office:value="7821.4118400000016" table:formula="msoxl:=J124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22K</text:p>
          </table:table-cell>
          <table:table-cell office:value-type="currency" office:value="20.25" table:style-name="ce3">
            <text:p>20,2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9.1" table:style-name="ce3">
            <text:p>39,1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9052.5600000000013" table:formula="msoxl:=B125*1.1*320*1.27" table:style-name="ce4">
            <text:p>9 053</text:p>
          </table:table-cell>
          <table:table-cell office:value-type="float" office:value="16294.608000000002" table:formula="msoxl:=J125*1.8" table:style-name="ce5">
            <text:p>16 2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23</text:p>
          </table:table-cell>
          <table:table-cell office:value-type="currency" office:value="10.35" table:style-name="ce3">
            <text:p>10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9.8" table:style-name="ce3">
            <text:p>19,8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4626.8639999999996" table:formula="msoxl:=B126*1.1*320*1.27" table:style-name="ce4">
            <text:p>4 627</text:p>
          </table:table-cell>
          <table:table-cell office:value-type="float" office:value="8328.3552" table:formula="msoxl:=J126*1.8" table:style-name="ce5">
            <text:p>8 3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524</text:p>
          </table:table-cell>
          <table:table-cell office:value-type="currency" office:value="12.15" table:style-name="ce3">
            <text:p>12,1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2.9" table:style-name="ce3">
            <text:p>22,90 €</text:p>
          </table:table-cell>
          <table:table-cell office:value-type="string" table:style-name="ce2">
            <text:p>Balg f.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431.5360000000019" table:formula="msoxl:=B127*1.1*320*1.27" table:style-name="ce4">
            <text:p>5 432</text:p>
          </table:table-cell>
          <table:table-cell office:value-type="float" office:value="9776.7648000000045" table:formula="msoxl:=J127*1.8" table:style-name="ce5">
            <text:p>9 7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620</text:p>
          </table:table-cell>
          <table:table-cell office:value-type="currency" office:value="2.0699999999999998" table:style-name="ce3">
            <text:p>2,07 €</text:p>
          </table:table-cell>
          <table:table-cell office:value-type="currency" office:value="1.89" table:style-name="ce3">
            <text:p>1,89 €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t.</text:p>
          </table:table-cell>
          <table:table-cell office:value-type="currency" office:value="3.6" table:style-name="ce3">
            <text:p>3,60 €</text:p>
          </table:table-cell>
          <table:table-cell office:value-type="string" table:style-name="ce2">
            <text:p>Gummi-Ansaugbalg 3/8" schwarz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925.3728000000001" table:formula="msoxl:=B128*1.1*320*1.27" table:style-name="ce4">
            <text:p>925</text:p>
          </table:table-cell>
          <table:table-cell office:value-type="float" office:value="1665.6710400000002" table:formula="msoxl:=J128*1.8" table:style-name="ce5">
            <text:p>1 6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0621</text:p>
          </table:table-cell>
          <table:table-cell office:value-type="currency" office:value="3.24" table:style-name="ce3">
            <text:p>3,24 €</text:p>
          </table:table-cell>
          <table:table-cell office:value-type="currency" office:value="2.97" table:style-name="ce3">
            <text:p>2,97 €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t.</text:p>
          </table:table-cell>
          <table:table-cell office:value-type="currency" office:value="7.7" table:style-name="ce3">
            <text:p>7,70 €</text:p>
          </table:table-cell>
          <table:table-cell office:value-type="string" table:style-name="ce2">
            <text:p>Gummi-Ansaugbalg 50mm x 190m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448.4096000000004" table:formula="msoxl:=B129*1.1*320*1.27" table:style-name="ce4">
            <text:p>1 448</text:p>
          </table:table-cell>
          <table:table-cell office:value-type="float" office:value="2607.1372800000008" table:formula="msoxl:=J129*1.8" table:style-name="ce5">
            <text:p>2 6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1000</text:p>
          </table:table-cell>
          <table:table-cell office:value-type="currency" office:value="4.95" table:style-name="ce3">
            <text:p>4,9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9.9" table:style-name="ce3">
            <text:p>9,90 €</text:p>
          </table:table-cell>
          <table:table-cell office:value-type="string" table:style-name="ce2">
            <text:p>Dichtungssatz für Mercruis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212.848" table:formula="msoxl:=B130*1.1*320*1.27" table:style-name="ce4">
            <text:p>2 213</text:p>
          </table:table-cell>
          <table:table-cell office:value-type="float" office:value="3983.1264000000001" table:formula="msoxl:=J130*1.8" table:style-name="ce5">
            <text:p>3 9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01011</text:p>
          </table:table-cell>
          <table:table-cell office:value-type="currency" office:value="11.25" table:style-name="ce3">
            <text:p>11,2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1.6" table:style-name="ce3">
            <text:p>21,60 €</text:p>
          </table:table-cell>
          <table:table-cell office:value-type="string" table:style-name="ce2">
            <text:p>Krümmer f. Volvo-Pen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029.2000000000007" table:formula="msoxl:=B131*1.1*320*1.27" table:style-name="ce4">
            <text:p>5 029</text:p>
          </table:table-cell>
          <table:table-cell office:value-type="float" office:value="9052.5600000000013" table:formula="msoxl:=J131*1.8" table:style-name="ce5">
            <text:p>9 0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75</text:p>
          </table:table-cell>
          <table:table-cell office:value-type="currency" office:value="45.9" table:style-name="ce3">
            <text:p>45,90 €</text:p>
          </table:table-cell>
          <table:table-cell office:value-type="currency" office:value="42.75" table:style-name="ce3">
            <text:p>42,75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81.900000000000006" table:style-name="ce3">
            <text:p>81,90 €</text:p>
          </table:table-cell>
          <table:table-cell office:value-type="string" table:style-name="ce2">
            <text:p>Mittel-Schalldämpfer 40mm Ø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20519.136000000002" table:formula="msoxl:=B132*1.1*320*1.27" table:style-name="ce4">
            <text:p>20 519</text:p>
          </table:table-cell>
          <table:table-cell office:value-type="float" office:value="36934.444800000005" table:formula="msoxl:=J132*1.8" table:style-name="ce5">
            <text:p>36 9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76</text:p>
          </table:table-cell>
          <table:table-cell office:value-type="currency" office:value="41.22" table:style-name="ce3">
            <text:p>41,22 €</text:p>
          </table:table-cell>
          <table:table-cell office:value-type="currency" office:value="38.520000000000003" table:style-name="ce3">
            <text:p>38,5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79.2" table:style-name="ce3">
            <text:p>79,20 €</text:p>
          </table:table-cell>
          <table:table-cell office:value-type="string" table:style-name="ce2">
            <text:p>Mittel-Schalldämpfer 45mm Ø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8426.988800000003" table:formula="msoxl:=B133*1.1*320*1.27" table:style-name="ce4">
            <text:p>18 427</text:p>
          </table:table-cell>
          <table:table-cell office:value-type="float" office:value="33168.579840000006" table:formula="msoxl:=J133*1.8" table:style-name="ce5">
            <text:p>33 1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77</text:p>
          </table:table-cell>
          <table:table-cell office:value-type="currency" office:value="41.22" table:style-name="ce3">
            <text:p>41,22 €</text:p>
          </table:table-cell>
          <table:table-cell office:value-type="currency" office:value="38.520000000000003" table:style-name="ce3">
            <text:p>38,5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79.2" table:style-name="ce3">
            <text:p>79,20 €</text:p>
          </table:table-cell>
          <table:table-cell office:value-type="string" table:style-name="ce2">
            <text:p>Mittel-Schalldämpfer 50mm Ø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8426.988800000003" table:formula="msoxl:=B134*1.1*320*1.27" table:style-name="ce4">
            <text:p>18 427</text:p>
          </table:table-cell>
          <table:table-cell office:value-type="float" office:value="33168.579840000006" table:formula="msoxl:=J134*1.8" table:style-name="ce5">
            <text:p>33 1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78</text:p>
          </table:table-cell>
          <table:table-cell office:value-type="currency" office:value="41.22" table:style-name="ce3">
            <text:p>41,22 €</text:p>
          </table:table-cell>
          <table:table-cell office:value-type="currency" office:value="38.520000000000003" table:style-name="ce3">
            <text:p>38,5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79.2" table:style-name="ce3">
            <text:p>79,20 €</text:p>
          </table:table-cell>
          <table:table-cell office:value-type="string" table:style-name="ce2">
            <text:p>Mittel-Schalldämpfer 60mm Ø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8426.988800000003" table:formula="msoxl:=B135*1.1*320*1.27" table:style-name="ce4">
            <text:p>18 427</text:p>
          </table:table-cell>
          <table:table-cell office:value-type="float" office:value="33168.579840000006" table:formula="msoxl:=J135*1.8" table:style-name="ce5">
            <text:p>33 1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79</text:p>
          </table:table-cell>
          <table:table-cell office:value-type="currency" office:value="41.22" table:style-name="ce3">
            <text:p>41,22 €</text:p>
          </table:table-cell>
          <table:table-cell office:value-type="currency" office:value="38.520000000000003" table:style-name="ce3">
            <text:p>38,5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79.2" table:style-name="ce3">
            <text:p>79,20 €</text:p>
          </table:table-cell>
          <table:table-cell office:value-type="string" table:style-name="ce2">
            <text:p>Mittel-Schalldämpfer 75mm Ø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8426.988800000003" table:formula="msoxl:=B136*1.1*320*1.27" table:style-name="ce4">
            <text:p>18 427</text:p>
          </table:table-cell>
          <table:table-cell office:value-type="float" office:value="33168.579840000006" table:formula="msoxl:=J136*1.8" table:style-name="ce5">
            <text:p>33 1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0</text:p>
          </table:table-cell>
          <table:table-cell office:value-type="currency" office:value="41.22" table:style-name="ce3">
            <text:p>41,22 €</text:p>
          </table:table-cell>
          <table:table-cell office:value-type="currency" office:value="38.520000000000003" table:style-name="ce3">
            <text:p>38,5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79.2" table:style-name="ce3">
            <text:p>79,20 €</text:p>
          </table:table-cell>
          <table:table-cell office:value-type="string" table:style-name="ce2">
            <text:p>Mittel-Schalldämpfer 90mm Ø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8426.988800000003" table:formula="msoxl:=B137*1.1*320*1.27" table:style-name="ce4">
            <text:p>18 427</text:p>
          </table:table-cell>
          <table:table-cell office:value-type="float" office:value="33168.579840000006" table:formula="msoxl:=J137*1.8" table:style-name="ce5">
            <text:p>33 1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1</text:p>
          </table:table-cell>
          <table:table-cell office:value-type="currency" office:value="41.22" table:style-name="ce3">
            <text:p>41,22 €</text:p>
          </table:table-cell>
          <table:table-cell office:value-type="currency" office:value="38.520000000000003" table:style-name="ce3">
            <text:p>38,5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79.2" table:style-name="ce3">
            <text:p>79,20 €</text:p>
          </table:table-cell>
          <table:table-cell office:value-type="string" table:style-name="ce2">
            <text:p>Mittel-Schalldämpfer 102mm Ø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8426.988800000003" table:formula="msoxl:=B138*1.1*320*1.27" table:style-name="ce4">
            <text:p>18 427</text:p>
          </table:table-cell>
          <table:table-cell office:value-type="float" office:value="33168.579840000006" table:formula="msoxl:=J138*1.8" table:style-name="ce5">
            <text:p>33 1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5</text:p>
          </table:table-cell>
          <table:table-cell office:value-type="currency" office:value="79.38" table:style-name="ce3">
            <text:p>79,38 €</text:p>
          </table:table-cell>
          <table:table-cell office:value-type="currency" office:value="73.8" table:style-name="ce3">
            <text:p>73,80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142.19999999999999" table:style-name="ce3">
            <text:p>142,20 €</text:p>
          </table:table-cell>
          <table:table-cell office:value-type="string" table:style-name="ce2">
            <text:p>Auspuff-Schalldämpfer 20 Liter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35486.035199999998" table:formula="msoxl:=B139*1.1*320*1.27" table:style-name="ce4">
            <text:p>35 486</text:p>
          </table:table-cell>
          <table:table-cell office:value-type="float" office:value="63874.863359999996" table:formula="msoxl:=J139*1.8" table:style-name="ce5">
            <text:p>63 8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6</text:p>
          </table:table-cell>
          <table:table-cell office:value-type="currency" office:value="43.02" table:style-name="ce3">
            <text:p>43,02 €</text:p>
          </table:table-cell>
          <table:table-cell office:value-type="currency" office:value="40.049999999999997" table:style-name="ce3">
            <text:p>40,05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82.3" table:style-name="ce3">
            <text:p>82,30 €</text:p>
          </table:table-cell>
          <table:table-cell office:value-type="string" table:style-name="ce2">
            <text:p>End-Auspuff/Schalldämpfer 180° Abgang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9231.660800000005" table:formula="msoxl:=B140*1.1*320*1.27" table:style-name="ce4">
            <text:p>19 232</text:p>
          </table:table-cell>
          <table:table-cell office:value-type="float" office:value="34616.989440000012" table:formula="msoxl:=J140*1.8" table:style-name="ce5">
            <text:p>34 6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7</text:p>
          </table:table-cell>
          <table:table-cell office:value-type="currency" office:value="43.02" table:style-name="ce3">
            <text:p>43,02 €</text:p>
          </table:table-cell>
          <table:table-cell office:value-type="currency" office:value="40.049999999999997" table:style-name="ce3">
            <text:p>40,05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82.3" table:style-name="ce3">
            <text:p>82,30 €</text:p>
          </table:table-cell>
          <table:table-cell office:value-type="string" table:style-name="ce2">
            <text:p>End-Auspuff/Schalldämpfer 135° Abgang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9231.660800000005" table:formula="msoxl:=B141*1.1*320*1.27" table:style-name="ce4">
            <text:p>19 232</text:p>
          </table:table-cell>
          <table:table-cell office:value-type="float" office:value="34616.989440000012" table:formula="msoxl:=J141*1.8" table:style-name="ce5">
            <text:p>34 6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8</text:p>
          </table:table-cell>
          <table:table-cell office:value-type="currency" office:value="92.7" table:style-name="ce3">
            <text:p>92,70 €</text:p>
          </table:table-cell>
          <table:table-cell office:value-type="currency" office:value="86.4" table:style-name="ce3">
            <text:p>86,40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144" table:style-name="ce3">
            <text:p>144,00 €</text:p>
          </table:table-cell>
          <table:table-cell office:value-type="string" table:style-name="ce2">
            <text:p>Auspuff-Schalldämpfer 33 Liter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1440.608000000007" table:formula="msoxl:=B142*1.1*320*1.27" table:style-name="ce4">
            <text:p>41 441</text:p>
          </table:table-cell>
          <table:table-cell office:value-type="float" office:value="74593.094400000016" table:formula="msoxl:=J142*1.8" table:style-name="ce5">
            <text:p>74 5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89</text:p>
          </table:table-cell>
          <table:table-cell office:value-type="currency" office:value="104.4" table:style-name="ce3">
            <text:p>104,40 €</text:p>
          </table:table-cell>
          <table:table-cell office:value-type="currency" office:value="97.2" table:style-name="ce3">
            <text:p>97,20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162.9" table:style-name="ce3">
            <text:p>162,90 €</text:p>
          </table:table-cell>
          <table:table-cell office:value-type="string" table:style-name="ce2">
            <text:p>Auspuff-Schalldämpfer 33 Liter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6670.976000000002" table:formula="msoxl:=B143*1.1*320*1.27" table:style-name="ce4">
            <text:p>46 671</text:p>
          </table:table-cell>
          <table:table-cell office:value-type="float" office:value="84007.756800000003" table:formula="msoxl:=J143*1.8" table:style-name="ce5">
            <text:p>84 0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82290</text:p>
          </table:table-cell>
          <table:table-cell office:value-type="currency" office:value="41.85" table:style-name="ce3">
            <text:p>41,85 €</text:p>
          </table:table-cell>
          <table:table-cell office:value-type="currency" office:value="38.880000000000003" table:style-name="ce3">
            <text:p>38,88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80.099999999999994" table:style-name="ce3">
            <text:p>80,10 €</text:p>
          </table:table-cell>
          <table:table-cell office:value-type="string" table:style-name="ce2">
            <text:p>Auspuff-Schalldämpfer <text:s/>7 Liter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8708.624" table:formula="msoxl:=B144*1.1*320*1.27" table:style-name="ce4">
            <text:p>18 709</text:p>
          </table:table-cell>
          <table:table-cell office:value-type="float" office:value="33675.523200000003" table:formula="msoxl:=J144*1.8" table:style-name="ce5">
            <text:p>33 6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92707</text:p>
          </table:table-cell>
          <table:table-cell office:value-type="currency" office:value="11.52" table:style-name="ce3">
            <text:p>11,52 €</text:p>
          </table:table-cell>
          <table:table-cell office:value-type="currency" office:value="10.62" table:style-name="ce3">
            <text:p>10,6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22" table:style-name="ce3">
            <text:p>22,00 €</text:p>
          </table:table-cell>
          <table:table-cell office:value-type="string" table:style-name="ce2">
            <text:p>2m Treibstoffschlauch 2x MERCURY-Buchse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149.9008000000003" table:formula="msoxl:=B145*1.1*320*1.27" table:style-name="ce4">
            <text:p>5 150</text:p>
          </table:table-cell>
          <table:table-cell office:value-type="float" office:value="9269.8214400000015" table:formula="msoxl:=J145*1.8" table:style-name="ce5">
            <text:p>9 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92708</text:p>
          </table:table-cell>
          <table:table-cell office:value-type="currency" office:value="11.52" table:style-name="ce3">
            <text:p>11,52 €</text:p>
          </table:table-cell>
          <table:table-cell office:value-type="currency" office:value="10.62" table:style-name="ce3">
            <text:p>10,6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22" table:style-name="ce3">
            <text:p>22,00 €</text:p>
          </table:table-cell>
          <table:table-cell office:value-type="string" table:style-name="ce2">
            <text:p>2m Treibstoffschlauch MERCURY-Zapfen/YAMAHA-Buchse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5149.9008000000003" table:formula="msoxl:=B146*1.1*320*1.27" table:style-name="ce4">
            <text:p>5 150</text:p>
          </table:table-cell>
          <table:table-cell office:value-type="float" office:value="9269.8214400000015" table:formula="msoxl:=J146*1.8" table:style-name="ce5">
            <text:p>9 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92710</text:p>
          </table:table-cell>
          <table:table-cell office:value-type="currency" office:value="11.52" table:style-name="ce3">
            <text:p>11,52 €</text:p>
          </table:table-cell>
          <table:table-cell office:value-type="currency" office:value="10.62" table:style-name="ce3">
            <text:p>10,6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22" table:style-name="ce3">
            <text:p>22,00 €</text:p>
          </table:table-cell>
          <table:table-cell office:value-type="string" table:style-name="ce2">
            <text:p>2m Treibstoffschlauch je 1x MERCURY-Zapfen+Buchse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5149.9008000000003" table:formula="msoxl:=B147*1.1*320*1.27" table:style-name="ce4">
            <text:p>5 150</text:p>
          </table:table-cell>
          <table:table-cell office:value-type="float" office:value="9269.8214400000015" table:formula="msoxl:=J147*1.8" table:style-name="ce5">
            <text:p>9 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92711</text:p>
          </table:table-cell>
          <table:table-cell office:value-type="currency" office:value="11.52" table:style-name="ce3">
            <text:p>11,52 €</text:p>
          </table:table-cell>
          <table:table-cell office:value-type="currency" office:value="10.62" table:style-name="ce3">
            <text:p>10,6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22" table:style-name="ce3">
            <text:p>22,00 €</text:p>
          </table:table-cell>
          <table:table-cell office:value-type="string" table:style-name="ce2">
            <text:p>2m Treibstoffschlauch 2x YAMAHA-Buchse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5149.9008000000003" table:formula="msoxl:=B148*1.1*320*1.27" table:style-name="ce4">
            <text:p>5 150</text:p>
          </table:table-cell>
          <table:table-cell office:value-type="float" office:value="9269.8214400000015" table:formula="msoxl:=J148*1.8" table:style-name="ce5">
            <text:p>9 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92712</text:p>
          </table:table-cell>
          <table:table-cell office:value-type="currency" office:value="8.82" table:style-name="ce3">
            <text:p>8,82 €</text:p>
          </table:table-cell>
          <table:table-cell office:value-type="currency" office:value="7.92" table:style-name="ce3">
            <text:p>7,9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2m Treibstoffschlauch 1x YAMAHA-Buchs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942.8928000000005" table:formula="msoxl:=B149*1.1*320*1.27" table:style-name="ce4">
            <text:p>3 943</text:p>
          </table:table-cell>
          <table:table-cell office:value-type="float" office:value="7097.2070400000011" table:formula="msoxl:=J149*1.8" table:style-name="ce5">
            <text:p>7 0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592713</text:p>
          </table:table-cell>
          <table:table-cell office:value-type="currency" office:value="8.82" table:style-name="ce3">
            <text:p>8,82 €</text:p>
          </table:table-cell>
          <table:table-cell office:value-type="currency" office:value="7.92" table:style-name="ce3">
            <text:p>7,92 €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2m Treibstoffschlauch 1x OMC-Buchse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3942.8928000000005" table:formula="msoxl:=B150*1.1*320*1.27" table:style-name="ce4">
            <text:p>3 943</text:p>
          </table:table-cell>
          <table:table-cell office:value-type="float" office:value="7097.2070400000011" table:formula="msoxl:=J150*1.8" table:style-name="ce5">
            <text:p>7 0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238</text:p>
          </table:table-cell>
          <table:table-cell office:value-type="currency" office:value="20.7" table:style-name="ce3">
            <text:p>20,7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0" table:style-name="ce3">
            <text:p>40,00 €</text:p>
          </table:table-cell>
          <table:table-cell office:value-type="string" table:style-name="ce2">
            <text:p>Impeller SHERWOOD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9253.7279999999992" table:formula="msoxl:=B151*1.1*320*1.27" table:style-name="ce4">
            <text:p>9 254</text:p>
          </table:table-cell>
          <table:table-cell office:value-type="float" office:value="16656.7104" table:formula="msoxl:=J151*1.8" table:style-name="ce5">
            <text:p>16 6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258</text:p>
          </table:table-cell>
          <table:table-cell office:value-type="currency" office:value="4.5" table:style-name="ce3">
            <text:p>4,5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0.7" table:style-name="ce3">
            <text:p>10,70 €</text:p>
          </table:table-cell>
          <table:table-cell office:value-type="string" table:style-name="ce2">
            <text:p>Impeller "Mercury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011.68" table:formula="msoxl:=B152*1.1*320*1.27" table:style-name="ce4">
            <text:p>2 012</text:p>
          </table:table-cell>
          <table:table-cell office:value-type="float" office:value="3621.0240000000003" table:formula="msoxl:=J152*1.8" table:style-name="ce5">
            <text:p>3 6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261G</text:p>
          </table:table-cell>
          <table:table-cell office:value-type="currency" office:value="5.58" table:style-name="ce3">
            <text:p>5,5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7" table:style-name="ce3">
            <text:p>11,70 €</text:p>
          </table:table-cell>
          <table:table-cell office:value-type="string" table:style-name="ce2">
            <text:p>Impeller " Evinrude/Johnson/OMC 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94.4832000000006" table:formula="msoxl:=B153*1.1*320*1.27" table:style-name="ce4">
            <text:p>2 494</text:p>
          </table:table-cell>
          <table:table-cell office:value-type="float" office:value="4490.0697600000012" table:formula="msoxl:=J153*1.8" table:style-name="ce5">
            <text:p>4 4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371</text:p>
          </table:table-cell>
          <table:table-cell office:value-type="currency" office:value="16.920000000000002" table:style-name="ce3">
            <text:p>16,9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2.4" table:style-name="ce3">
            <text:p>32,40 €</text:p>
          </table:table-cell>
          <table:table-cell office:value-type="string" table:style-name="ce2">
            <text:p>Impeller ANCOR <text:s text:c="6"/>Nitril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7563.9168" table:formula="msoxl:=B154*1.1*320*1.27" table:style-name="ce4">
            <text:p>7 564</text:p>
          </table:table-cell>
          <table:table-cell office:value-type="float" office:value="13615.05024" table:formula="msoxl:=J154*1.8" table:style-name="ce5">
            <text:p>13 6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380</text:p>
          </table:table-cell>
          <table:table-cell office:value-type="currency" office:value="8.5500000000000007" table:style-name="ce3">
            <text:p>8,5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" table:style-name="ce3">
            <text:p>18,00 €</text:p>
          </table:table-cell>
          <table:table-cell office:value-type="string" table:style-name="ce2">
            <text:p>Impeller "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822.1920000000005" table:formula="msoxl:=B155*1.1*320*1.27" table:style-name="ce4">
            <text:p>3 822</text:p>
          </table:table-cell>
          <table:table-cell office:value-type="float" office:value="6879.9456000000009" table:formula="msoxl:=J155*1.8" table:style-name="ce5">
            <text:p>6 8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384X</text:p>
          </table:table-cell>
          <table:table-cell office:value-type="currency" office:value="6.75" table:style-name="ce3">
            <text:p>6,7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9" table:style-name="ce3">
            <text:p>13,90 €</text:p>
          </table:table-cell>
          <table:table-cell office:value-type="string" table:style-name="ce2">
            <text:p>Impeller " Yanmar / Jabsco / Renault "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3017.52" table:formula="msoxl:=B156*1.1*320*1.27" table:style-name="ce4">
            <text:p>3 018</text:p>
          </table:table-cell>
          <table:table-cell office:value-type="float" office:value="5431.5360000000001" table:formula="msoxl:=J156*1.8" table:style-name="ce5">
            <text:p>5 4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392</text:p>
          </table:table-cell>
          <table:table-cell office:value-type="currency" office:value="11.7" table:style-name="ce3">
            <text:p>11,7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2.5" table:style-name="ce3">
            <text:p>22,50 €</text:p>
          </table:table-cell>
          <table:table-cell office:value-type="string" table:style-name="ce2">
            <text:p>Impeller JABSC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5230.3680000000004" table:formula="msoxl:=B157*1.1*320*1.27" table:style-name="ce4">
            <text:p>5 230</text:p>
          </table:table-cell>
          <table:table-cell office:value-type="float" office:value="9414.6624000000011" table:formula="msoxl:=J157*1.8" table:style-name="ce5">
            <text:p>9 4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397</text:p>
          </table:table-cell>
          <table:table-cell office:value-type="currency" office:value="7.65" table:style-name="ce3">
            <text:p>7,6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5.8" table:style-name="ce3">
            <text:p>15,80 €</text:p>
          </table:table-cell>
          <table:table-cell office:value-type="string" table:style-name="ce2">
            <text:p>Impeller "Johnson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3419.8560000000002" table:formula="msoxl:=B158*1.1*320*1.27" table:style-name="ce4">
            <text:p>3 420</text:p>
          </table:table-cell>
          <table:table-cell office:value-type="float" office:value="6155.7408000000005" table:formula="msoxl:=J158*1.8" table:style-name="ce5">
            <text:p>6 1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454</text:p>
          </table:table-cell>
          <table:table-cell office:value-type="currency" office:value="2.61" table:style-name="ce3">
            <text:p>2,61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" table:style-name="ce3">
            <text:p>11,00 €</text:p>
          </table:table-cell>
          <table:table-cell office:value-type="string" table:style-name="ce2">
            <text:p>Impellersatz Force 47-525065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1166.7744" table:formula="msoxl:=B159*1.1*320*1.27" table:style-name="ce4">
            <text:p>1 167</text:p>
          </table:table-cell>
          <table:table-cell office:value-type="float" office:value="2100.1939200000002" table:formula="msoxl:=J159*1.8" table:style-name="ce5">
            <text:p>2 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455</text:p>
          </table:table-cell>
          <table:table-cell office:value-type="currency" office:value="6.48" table:style-name="ce3">
            <text:p>6,4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3.6" table:style-name="ce3">
            <text:p>13,6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896.8192000000008" table:formula="msoxl:=B160*1.1*320*1.27" table:style-name="ce4">
            <text:p>2 897</text:p>
          </table:table-cell>
          <table:table-cell office:value-type="float" office:value="5214.2745600000017" table:formula="msoxl:=J160*1.8" table:style-name="ce5">
            <text:p>5 2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458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4" table:style-name="ce3">
            <text:p>12,40 €</text:p>
          </table:table-cell>
          <table:table-cell office:value-type="string" table:style-name="ce2">
            <text:p>Impeller "Yamaha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161*1.1*320*1.27" table:style-name="ce4">
            <text:p>2 736</text:p>
          </table:table-cell>
          <table:table-cell office:value-type="float" office:value="4924.5926400000008" table:formula="msoxl:=J161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468</text:p>
          </table:table-cell>
          <table:table-cell office:value-type="currency" office:value="5.85" table:style-name="ce3">
            <text:p>5,8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2" table:style-name="ce3">
            <text:p>12,20 €</text:p>
          </table:table-cell>
          <table:table-cell office:value-type="string" table:style-name="ce2">
            <text:p>Impeller "OMC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615.1840000000002" table:formula="msoxl:=B162*1.1*320*1.27" table:style-name="ce4">
            <text:p>2 615</text:p>
          </table:table-cell>
          <table:table-cell office:value-type="float" office:value="4707.3312000000005" table:formula="msoxl:=J162*1.8" table:style-name="ce5">
            <text:p>4 7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1489</text:p>
          </table:table-cell>
          <table:table-cell office:value-type="currency" office:value="19.350000000000001" table:style-name="ce3">
            <text:p>19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6.9" table:style-name="ce3">
            <text:p>36,90 €</text:p>
          </table:table-cell>
          <table:table-cell office:value-type="string" table:style-name="ce2">
            <text:p>Impeller VOLVO-PEN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8650.2240000000002" table:formula="msoxl:=B163*1.1*320*1.27" table:style-name="ce4">
            <text:p>8 650</text:p>
          </table:table-cell>
          <table:table-cell office:value-type="float" office:value="15570.403200000001" table:formula="msoxl:=J163*1.8" table:style-name="ce5">
            <text:p>15 5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602721</text:p>
          </table:table-cell>
          <table:table-cell office:value-type="currency" office:value="13.05" table:style-name="ce3">
            <text:p>13,0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25.2" table:style-name="ce3">
            <text:p>25,20 €</text:p>
          </table:table-cell>
          <table:table-cell office:value-type="string" table:style-name="ce2">
            <text:p>Balg f. MERCRUISER (OE32-44348T)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5833.8720000000003" table:formula="msoxl:=B164*1.1*320*1.27" table:style-name="ce4">
            <text:p>5 834</text:p>
          </table:table-cell>
          <table:table-cell office:value-type="float" office:value="10500.9696" table:formula="msoxl:=J164*1.8" table:style-name="ce5">
            <text:p>10 5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319</text:p>
          </table:table-cell>
          <table:table-cell office:value-type="currency" office:value="4.68" table:style-name="ce3">
            <text:p>4,68 €</text:p>
          </table:table-cell>
          <table:table-cell office:value-type="currency" office:value="4.2300000000000004" table:style-name="ce3">
            <text:p>4,23 €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t.</text:p>
          </table:table-cell>
          <table:table-cell office:value-type="currency" office:value="9.6999999999999993" table:style-name="ce3">
            <text:p>9,70 €</text:p>
          </table:table-cell>
          <table:table-cell office:value-type="string" table:style-name="ce2">
            <text:p>Klarsicht- Inline <text:s/>Treibstofffilter</text:p>
          </table:table-cell>
          <table:table-cell office:value-type="string" table:style-name="ce2">
            <text:p>-</text:p>
          </table:table-cell>
          <table:table-cell office:value-type="float" office:value="4710587821290" table:style-name="ce2">
            <text:p>4,71059E+12</text:p>
          </table:table-cell>
          <table:table-cell office:value-type="float" office:value="2092.1471999999999" table:formula="msoxl:=B165*1.1*320*1.27" table:style-name="ce4">
            <text:p>2 092</text:p>
          </table:table-cell>
          <table:table-cell office:value-type="float" office:value="3765.8649599999999" table:formula="msoxl:=J165*1.8" table:style-name="ce5">
            <text:p>3 7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319S</text:p>
          </table:table-cell>
          <table:table-cell office:value-type="currency" office:value="2.61" table:style-name="ce3">
            <text:p>2,61 €</text:p>
          </table:table-cell>
          <table:table-cell office:value-type="currency" office:value="2.39" table:style-name="ce3">
            <text:p>2,39 €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t.</text:p>
          </table:table-cell>
          <table:table-cell office:value-type="currency" office:value="6.1" table:style-name="ce3">
            <text:p>6,10 €</text:p>
          </table:table-cell>
          <table:table-cell office:value-type="string" table:style-name="ce2">
            <text:p>Ersatzfilter für IP7013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166.7744" table:formula="msoxl:=B166*1.1*320*1.27" table:style-name="ce4">
            <text:p>1 167</text:p>
          </table:table-cell>
          <table:table-cell office:value-type="float" office:value="2100.1939200000002" table:formula="msoxl:=J166*1.8" table:style-name="ce5">
            <text:p>2 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710</text:p>
          </table:table-cell>
          <table:table-cell office:value-type="currency" office:value="31.32" table:style-name="ce3">
            <text:p>31,3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60.3" table:style-name="ce3">
            <text:p>60,30 €</text:p>
          </table:table-cell>
          <table:table-cell office:value-type="string" table:style-name="ce2">
            <text:p>Wasserfilter komplett für 3/8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4001.292800000001" table:formula="msoxl:=B167*1.1*320*1.27" table:style-name="ce4">
            <text:p>14 001</text:p>
          </table:table-cell>
          <table:table-cell office:value-type="float" office:value="25202.327040000004" table:formula="msoxl:=J167*1.8" table:style-name="ce5">
            <text:p>25 2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710D</text:p>
          </table:table-cell>
          <table:table-cell office:value-type="currency" office:value="4.41" table:style-name="ce3">
            <text:p>4,41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et</text:p>
          </table:table-cell>
          <table:table-cell office:value-type="currency" office:value="10.4" table:style-name="ce3">
            <text:p>10,40 €</text:p>
          </table:table-cell>
          <table:table-cell office:value-type="string" table:style-name="ce2">
            <text:p>Ersatzdeckel+Dichtung f.Wasserfilter IP701710/1/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971.4464000000003" table:formula="msoxl:=B168*1.1*320*1.27" table:style-name="ce4">
            <text:p>1 971</text:p>
          </table:table-cell>
          <table:table-cell office:value-type="float" office:value="3548.6035200000006" table:formula="msoxl:=J168*1.8" table:style-name="ce5">
            <text:p>3 5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711</text:p>
          </table:table-cell>
          <table:table-cell office:value-type="currency" office:value="31.32" table:style-name="ce3">
            <text:p>31,3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60.3" table:style-name="ce3">
            <text:p>60,30 €</text:p>
          </table:table-cell>
          <table:table-cell office:value-type="string" table:style-name="ce2">
            <text:p>Wasserfilter komplett für 1/2"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4001.292800000001" table:formula="msoxl:=B169*1.1*320*1.27" table:style-name="ce4">
            <text:p>14 001</text:p>
          </table:table-cell>
          <table:table-cell office:value-type="float" office:value="25202.327040000004" table:formula="msoxl:=J169*1.8" table:style-name="ce5">
            <text:p>25 2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712</text:p>
          </table:table-cell>
          <table:table-cell office:value-type="currency" office:value="31.32" table:style-name="ce3">
            <text:p>31,3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60.3" table:style-name="ce3">
            <text:p>60,30 €</text:p>
          </table:table-cell>
          <table:table-cell office:value-type="string" table:style-name="ce2">
            <text:p>Wasserfilter komplett für 3/4"</text:p>
          </table:table-cell>
          <table:table-cell office:value-type="string" table:style-name="ce2">
            <text:p>-</text:p>
          </table:table-cell>
          <table:table-cell office:value-type="float" office:value="4250206206249" table:style-name="ce2">
            <text:p>4,25021E+12</text:p>
          </table:table-cell>
          <table:table-cell office:value-type="float" office:value="14001.292800000001" table:formula="msoxl:=B170*1.1*320*1.27" table:style-name="ce4">
            <text:p>14 001</text:p>
          </table:table-cell>
          <table:table-cell office:value-type="float" office:value="25202.327040000004" table:formula="msoxl:=J170*1.8" table:style-name="ce5">
            <text:p>25 2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770</text:p>
          </table:table-cell>
          <table:table-cell office:value-type="currency" office:value="2.16" table:style-name="ce3">
            <text:p>2,16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5" table:style-name="ce3">
            <text:p>5,00 €</text:p>
          </table:table-cell>
          <table:table-cell office:value-type="string" table:style-name="ce2">
            <text:p>Treibstoff-Filter 45/35mm für 7-8mm &lt;SB-Pack&gt;</text:p>
          </table:table-cell>
          <table:table-cell office:value-type="string" table:style-name="ce2">
            <text:p>-</text:p>
          </table:table-cell>
          <table:table-cell office:value-type="float" office:value="4250206206256" table:style-name="ce2">
            <text:p>4,25021E+12</text:p>
          </table:table-cell>
          <table:table-cell office:value-type="float" office:value="965.60640000000024" table:formula="msoxl:=B171*1.1*320*1.27" table:style-name="ce4">
            <text:p>966</text:p>
          </table:table-cell>
          <table:table-cell office:value-type="float" office:value="1738.0915200000004" table:formula="msoxl:=J171*1.8" table:style-name="ce5">
            <text:p>1 7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1773</text:p>
          </table:table-cell>
          <table:table-cell office:value-type="currency" office:value="1.8" table:style-name="ce3">
            <text:p>1,8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.2" table:style-name="ce3">
            <text:p>4,20 €</text:p>
          </table:table-cell>
          <table:table-cell office:value-type="string" table:style-name="ce2">
            <text:p>Treibstoff-Filter 55/52mm für 6-8mm &lt;SB-Pack&gt;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804.67200000000003" table:formula="msoxl:=B172*1.1*320*1.27" table:style-name="ce4">
            <text:p>805</text:p>
          </table:table-cell>
          <table:table-cell office:value-type="float" office:value="1448.4096000000002" table:formula="msoxl:=J172*1.8" table:style-name="ce5">
            <text:p>1 4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428</text:p>
          </table:table-cell>
          <table:table-cell office:value-type="currency" office:value="18.72" table:style-name="ce3">
            <text:p>18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6" table:style-name="ce3">
            <text:p>36,00 €</text:p>
          </table:table-cell>
          <table:table-cell office:value-type="string" table:style-name="ce2">
            <text:p>Ölfilter YAMAHA <text:s text:c="6"/>4Takter für 150-225 PS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8368.5887999999995" table:formula="msoxl:=B173*1.1*320*1.27" table:style-name="ce4">
            <text:p>8 369</text:p>
          </table:table-cell>
          <table:table-cell office:value-type="float" office:value="15063.45984" table:formula="msoxl:=J173*1.8" table:style-name="ce5">
            <text:p>15 0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437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899999999999999" table:style-name="ce3">
            <text:p>18,90 €</text:p>
          </table:table-cell>
          <table:table-cell office:value-type="string" table:style-name="ce2">
            <text:p>Ölfilter YANMAR DIESEL "GM" <text:s text:c="2"/>Typ 119660-3515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174*1.1*320*1.27" table:style-name="ce4">
            <text:p>4 345</text:p>
          </table:table-cell>
          <table:table-cell office:value-type="float" office:value="7821.4118400000016" table:formula="msoxl:=J174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39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Treibstofffilter YANMAR DIESEL 129470-55701</text:p>
          </table:table-cell>
          <table:table-cell office:value-type="string" table:style-name="ce2">
            <text:p>C</text:p>
          </table:table-cell>
          <table:table-cell office:value-type="float" office:value="8055965092616" table:style-name="ce2">
            <text:p>8,05597E+12</text:p>
          </table:table-cell>
          <table:table-cell office:value-type="float" office:value="4345.2288000000008" table:formula="msoxl:=B175*1.1*320*1.27" table:style-name="ce4">
            <text:p>4 345</text:p>
          </table:table-cell>
          <table:table-cell office:value-type="float" office:value="7821.4118400000016" table:formula="msoxl:=J175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69</text:p>
          </table:table-cell>
          <table:table-cell office:value-type="currency" office:value="25.38" table:style-name="ce3">
            <text:p>25,3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48.6" table:style-name="ce3">
            <text:p>48,60 €</text:p>
          </table:table-cell>
          <table:table-cell office:value-type="string" table:style-name="ce2">
            <text:p>Dieselfilter max.50l/h max. 3.5l-Maschin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<text:s text:c="13"/></text:p>
          </table:table-cell>
          <table:table-cell office:value-type="float" office:value="11345.8752" table:formula="msoxl:=B176*1.1*320*1.27" table:style-name="ce4">
            <text:p>11 346</text:p>
          </table:table-cell>
          <table:table-cell office:value-type="float" office:value="20422.575360000003" table:formula="msoxl:=J176*1.8" table:style-name="ce5">
            <text:p>20 4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71</text:p>
          </table:table-cell>
          <table:table-cell office:value-type="currency" office:value="6.12" table:style-name="ce3">
            <text:p>6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2.5" table:style-name="ce3">
            <text:p>12,50 €</text:p>
          </table:table-cell>
          <table:table-cell office:value-type="string" table:style-name="ce2">
            <text:p>Ersatz-Filterpatrone für IP70256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735.8848000000003" table:formula="msoxl:=B177*1.1*320*1.27" table:style-name="ce4">
            <text:p>2 736</text:p>
          </table:table-cell>
          <table:table-cell office:value-type="float" office:value="4924.5926400000008" table:formula="msoxl:=J177*1.8" table:style-name="ce5">
            <text:p>4 9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72</text:p>
          </table:table-cell>
          <table:table-cell office:value-type="currency" office:value="3.06" table:style-name="ce3">
            <text:p>3,06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7.2" table:style-name="ce3">
            <text:p>7,20 €</text:p>
          </table:table-cell>
          <table:table-cell office:value-type="string" table:style-name="ce2">
            <text:p>Ersatzglas für IP702569</text:p>
          </table:table-cell>
          <table:table-cell office:value-type="string" table:style-name="ce2">
            <text:p>C</text:p>
          </table:table-cell>
          <table:table-cell office:value-type="string" table:style-name="ce2">
            <text:p><text:s text:c="13"/></text:p>
          </table:table-cell>
          <table:table-cell office:value-type="float" office:value="1367.9424000000001" table:formula="msoxl:=B178*1.1*320*1.27" table:style-name="ce4">
            <text:p>1 368</text:p>
          </table:table-cell>
          <table:table-cell office:value-type="float" office:value="2462.2963200000004" table:formula="msoxl:=J178*1.8" table:style-name="ce5">
            <text:p>2 4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74</text:p>
          </table:table-cell>
          <table:table-cell office:value-type="currency" office:value="5.4" table:style-name="ce3">
            <text:p>5,4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3" table:style-name="ce3">
            <text:p>11,30 €</text:p>
          </table:table-cell>
          <table:table-cell office:value-type="string" table:style-name="ce2">
            <text:p>Anschlussset für 8mm Treibstoffschlauch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14.0160000000005" table:formula="msoxl:=B179*1.1*320*1.27" table:style-name="ce4">
            <text:p>2 414</text:p>
          </table:table-cell>
          <table:table-cell office:value-type="float" office:value="4345.2288000000008" table:formula="msoxl:=J179*1.8" table:style-name="ce5">
            <text:p>4 3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75</text:p>
          </table:table-cell>
          <table:table-cell office:value-type="currency" office:value="5.4" table:style-name="ce3">
            <text:p>5,4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11.3" table:style-name="ce3">
            <text:p>11,30 €</text:p>
          </table:table-cell>
          <table:table-cell office:value-type="string" table:style-name="ce2">
            <text:p>Anschlussset für 10mm Treibstoffschlauch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14.0160000000005" table:formula="msoxl:=B180*1.1*320*1.27" table:style-name="ce4">
            <text:p>2 414</text:p>
          </table:table-cell>
          <table:table-cell office:value-type="float" office:value="4345.2288000000008" table:formula="msoxl:=J180*1.8" table:style-name="ce5">
            <text:p>4 3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702588</text:p>
          </table:table-cell>
          <table:table-cell office:value-type="currency" office:value="4.68" table:style-name="ce3">
            <text:p>4,68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9.6999999999999993" table:style-name="ce3">
            <text:p>9,70 €</text:p>
          </table:table-cell>
          <table:table-cell office:value-type="string" table:style-name="ce2">
            <text:p>Anschlussset für 8mm Treibstoffschlauch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092.1471999999999" table:formula="msoxl:=B181*1.1*320*1.27" table:style-name="ce4">
            <text:p>2 092</text:p>
          </table:table-cell>
          <table:table-cell office:value-type="float" office:value="3765.8649599999999" table:formula="msoxl:=J181*1.8" table:style-name="ce5">
            <text:p>3 7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802538</text:p>
          </table:table-cell>
          <table:table-cell office:value-type="currency" office:value="18.45" table:style-name="ce3">
            <text:p>18,4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33.299999999999997" table:style-name="ce3">
            <text:p>33,30 €</text:p>
          </table:table-cell>
          <table:table-cell office:value-type="string" table:style-name="ce2">
            <text:p>Wellenlager 25 x 38.1 x 102m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8247.8880000000008" table:formula="msoxl:=B182*1.1*320*1.27" table:style-name="ce4">
            <text:p>8 248</text:p>
          </table:table-cell>
          <table:table-cell office:value-type="float" office:value="14846.198400000001" table:formula="msoxl:=J182*1.8" table:style-name="ce5">
            <text:p>14 8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803044</text:p>
          </table:table-cell>
          <table:table-cell office:value-type="currency" office:value="28.35" table:style-name="ce3">
            <text:p>28,35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50.4" table:style-name="ce3">
            <text:p>50,40 €</text:p>
          </table:table-cell>
          <table:table-cell office:value-type="string" table:style-name="ce2">
            <text:p>Wellenlager 30 x 44.45x 127m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2673.584000000003" table:formula="msoxl:=B183*1.1*320*1.27" table:style-name="ce4">
            <text:p>12 674</text:p>
          </table:table-cell>
          <table:table-cell office:value-type="float" office:value="22812.451200000007" table:formula="msoxl:=J183*1.8" table:style-name="ce5">
            <text:p>22 8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803547</text:p>
          </table:table-cell>
          <table:table-cell office:value-type="currency" office:value="32.4" table:style-name="ce3">
            <text:p>32,40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57.6" table:style-name="ce3">
            <text:p>57,60 €</text:p>
          </table:table-cell>
          <table:table-cell office:value-type="string" table:style-name="ce2">
            <text:p>Wellenlager 35 x 47.6 x 140m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4484.096" table:formula="msoxl:=B184*1.1*320*1.27" table:style-name="ce4">
            <text:p>14 484</text:p>
          </table:table-cell>
          <table:table-cell office:value-type="float" office:value="26071.372800000001" table:formula="msoxl:=J184*1.8" table:style-name="ce5">
            <text:p>26 0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804054</text:p>
          </table:table-cell>
          <table:table-cell office:value-type="currency" office:value="42.12" table:style-name="ce3">
            <text:p>42,1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75.099999999999994" table:style-name="ce3">
            <text:p>75,10 €</text:p>
          </table:table-cell>
          <table:table-cell office:value-type="string" table:style-name="ce2">
            <text:p>Wellenlager 40 x 53.97x 160m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18829.324799999999" table:formula="msoxl:=B185*1.1*320*1.27" table:style-name="ce4">
            <text:p>18 829</text:p>
          </table:table-cell>
          <table:table-cell office:value-type="float" office:value="33892.784639999998" table:formula="msoxl:=J185*1.8" table:style-name="ce5">
            <text:p>33 8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804560</text:p>
          </table:table-cell>
          <table:table-cell office:value-type="currency" office:value="54.72" table:style-name="ce3">
            <text:p>54,72 €</text:p>
          </table:table-cell>
          <table:table-cell office:value-type="currency" office:value="0" table:style-name="ce3">
            <text:p>0,00 €</text:p>
          </table:table-cell>
          <table:table-cell office:value-type="string" table:style-name="ce2">
            <text:p><text:s text:c="4"/></text:p>
          </table:table-cell>
          <table:table-cell office:value-type="string" table:style-name="ce2">
            <text:p>St.</text:p>
          </table:table-cell>
          <table:table-cell office:value-type="currency" office:value="98.1" table:style-name="ce3">
            <text:p>98,10 €</text:p>
          </table:table-cell>
          <table:table-cell office:value-type="string" table:style-name="ce2">
            <text:p>Wellenlager 45 x 60.3 x 178m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 text:c="13"/></text:p>
          </table:table-cell>
          <table:table-cell office:value-type="float" office:value="24462.0288" table:formula="msoxl:=B186*1.1*320*1.27" table:style-name="ce4">
            <text:p>24 462</text:p>
          </table:table-cell>
          <table:table-cell office:value-type="float" office:value="44031.651839999999" table:formula="msoxl:=J186*1.8" table:style-name="ce5">
            <text:p>44 0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C34630</text:p>
          </table:table-cell>
          <table:table-cell office:value-type="currency" office:value="9.4499999999999993" table:style-name="ce3">
            <text:p>9,45 €</text:p>
          </table:table-cell>
          <table:table-cell office:value-type="currency" office:value="8.5500000000000007" table:style-name="ce3">
            <text:p>8,55 €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t.</text:p>
          </table:table-cell>
          <table:table-cell office:value-type="currency" office:value="17.8" table:style-name="ce3">
            <text:p>17,80 €</text:p>
          </table:table-cell>
          <table:table-cell office:value-type="string" table:style-name="ce2">
            <text:p>2m Treibstoffschlauch <text:s/>OMC-Adapter</text:p>
          </table:table-cell>
          <table:table-cell office:value-type="string" table:style-name="ce2">
            <text:p>-</text:p>
          </table:table-cell>
          <table:table-cell office:value-type="float" office:value="4710587820606" table:style-name="ce2">
            <text:p>4,71059E+12</text:p>
          </table:table-cell>
          <table:table-cell office:value-type="float" office:value="4224.5279999999993" table:formula="msoxl:=B187*1.1*320*1.27" table:style-name="ce4">
            <text:p>4 225</text:p>
          </table:table-cell>
          <table:table-cell office:value-type="float" office:value="7604.1503999999986" table:formula="msoxl:=J187*1.8" table:style-name="ce5">
            <text:p>7 6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C34635</text:p>
          </table:table-cell>
          <table:table-cell office:value-type="currency" office:value="9.7200000000000006" table:style-name="ce3">
            <text:p>9,72 €</text:p>
          </table:table-cell>
          <table:table-cell office:value-type="currency" office:value="8.82" table:style-name="ce3">
            <text:p>8,82 €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t.</text:p>
          </table:table-cell>
          <table:table-cell office:value-type="currency" office:value="18.399999999999999" table:style-name="ce3">
            <text:p>18,40 €</text:p>
          </table:table-cell>
          <table:table-cell office:value-type="string" table:style-name="ce2">
            <text:p>2m Treibstoffschlauch Adapter Mercury ab 1998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 text:c="13"/></text:p>
          </table:table-cell>
          <table:table-cell office:value-type="float" office:value="4345.2288000000008" table:formula="msoxl:=B188*1.1*320*1.27" table:style-name="ce4">
            <text:p>4 345</text:p>
          </table:table-cell>
          <table:table-cell office:value-type="float" office:value="7821.4118400000016" table:formula="msoxl:=J188*1.8" table:style-name="ce5">
            <text:p>7 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PC34636</text:p>
          </table:table-cell>
          <table:table-cell office:value-type="currency" office:value="13.68" table:style-name="ce3">
            <text:p>13,68 €</text:p>
          </table:table-cell>
          <table:table-cell office:value-type="currency" office:value="12.42" table:style-name="ce3">
            <text:p>12,42 €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t.</text:p>
          </table:table-cell>
          <table:table-cell office:value-type="currency" office:value="26.5" table:style-name="ce3">
            <text:p>26,50 €</text:p>
          </table:table-cell>
          <table:table-cell office:value-type="string" table:style-name="ce2">
            <text:p>2m Treibstoffschlauch <text:s/>Adapter <text:s/>HONDA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6115.5072" table:formula="msoxl:=B189*1.1*320*1.27" table:style-name="ce4">
            <text:p>6 116</text:p>
          </table:table-cell>
          <table:table-cell office:value-type="float" office:value="11007.91296" table:formula="msoxl:=J189*1.8" table:style-name="ce5">
            <text:p>11 008</text:p>
          </table:table-cell>
          <table:table-cell table:number-columns-repeated="16373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llai Béla</meta:initial-creator>
    <dc:creator>Ballai Béla</dc:creator>
    <meta:creation-date>2017-12-14T15:43:12Z</meta:creation-date>
    <dc:date>2018-01-07T20:42:03Z</dc:date>
    <meta:editing-cycles>1</meta:editing-cycles>
    <meta:editing-duration>PT216S</meta:editing-duration>
  </office:meta>
</office:document-meta>
</file>